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een object/kunstwerk (letters BRGK) op 't Hof (kerk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79</text:p>
            <text:p text:style-name="common-al">Locatie:</text:p>
            <text:p text:style-name="common-al">Omschrijving: plaatsen van een object/kunstwerk (letters BRGK) op 't Hof (kerkplein)</text:p>
            <text:p text:style-name="common-al">Het besluit is verzonden op 13-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7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9</meta:user-defined>
    <meta:user-defined meta:name="DCTERMS.abstract">plaatsen van een object/kunstwerk (letters BRGK) op 't Hof (kerkplein)</meta:user-defined>
    <dc:language>nl</dc:language>
    <meta:user-defined meta:name="OVERHEIDop.locatietype/OVERHEIDop.gebiedsmarkering">Punt</meta:user-defined>
    <meta:user-defined meta:name="DC.title">Verleende omgevingsvergunning voor, plaatsen van een object/kunstwerk (letters BRGK) op 't Hof (kerkplein)</meta:user-defined>
    <meta:user-defined meta:name="DCTERMS.W3CDTF/DCTERMS.available">2022-12-19</meta:user-defined>
    <meta:user-defined meta:name="DCTERMS.W3CDTF/OVERHEIDop.jaargang">2022</meta:user-defined>
    <meta:user-defined meta:name="OVERHEIDop.publicationIssue">559739</meta:user-defined>
    <meta:user-defined meta:name="OVERHEIDop.GmbID/DC.identifier">gmb-2022-559739</meta:user-defined>
    <meta:user-defined meta:name="OVERHEIDop.versieInformatie"/>
  </office:meta>
</office:document-meta>
</file>