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van station Haarlem tot spoor t.h.v. Lutherlaan, 2022-08115, werkzaamheden aan het spoor op 26 januari t/m 1 februari 2023,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73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3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van station Haarlem tot spoor t.h.v. Lutherlaan, 2022-08115, werkzaamheden aan het spoor op 26 januari t/m 1 februari 2023, verzonden 12 december 2022</meta:user-defined>
    <meta:user-defined meta:name="DCTERMS.W3CDTF/DCTERMS.available">2022-12-19</meta:user-defined>
    <meta:user-defined meta:name="DCTERMS.W3CDTF/OVERHEIDop.jaargang">2022</meta:user-defined>
    <meta:user-defined meta:name="OVERHEIDop.publicationIssue">559738</meta:user-defined>
    <meta:user-defined meta:name="OVERHEIDop.GmbID/DC.identifier">gmb-2022-559738</meta:user-defined>
    <meta:user-defined meta:name="OVERHEIDop.versieInformatie"/>
  </office:meta>
</office:document-meta>
</file>