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bestaande woning aan de voorzijde, Herikhof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bestaande woning aan de voorzijde</text:p>
            <text:p text:style-name="common-al">Locatie: Herikhof 23 Nuenen</text:p>
            <text:p text:style-name="common-al">Ontvangen op: 14-12-2022</text:p>
            <text:p text:style-name="common-al">Zaaknummer: 0820149596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73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95960</meta:user-defined>
    <meta:user-defined meta:name="DCTERMS.abstract">het uitbreiden bestaande woning aan de voorzijd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bestaande woning aan de voorzijde, Herikhof 23 Nuenen: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33</meta:user-defined>
    <meta:user-defined meta:name="OVERHEIDop.GmbID/DC.identifier">gmb-2022-559733</meta:user-defined>
    <meta:user-defined meta:name="OVERHEIDop.versieInformatie"/>
  </office:meta>
</office:document-meta>
</file>