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3 februari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31-01 7942 MC Bolsterturf 1-7, 30-42 en Westergrift 30-58 te Meppel aanvulling (meerwerk) op de reeds verleende vergunning (kenmerk 21216005) bouwen van 26 koopwoningen </text:p>
            <text:p text:style-name="common-al">31-01 7942 MC Bolsterturf 9-37 en Baggelaar 1-12 te Meppel  bouwen van 27 huurwoning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97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Verleende omgevingsvergunningen reguliere procedure week 6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973</meta:user-defined>
    <meta:user-defined meta:name="OVERHEIDop.GmbID/DC.identifier">gmb-2022-55973</meta:user-defined>
    <meta:user-defined meta:name="OVERHEIDop.versieInformatie"/>
  </office:meta>
</office:document-meta>
</file>