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psnoeien van de  boswal en het kappen van 6 bomen - Boerestreek 2, 9211TW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erestreek 2, 9211TW Kortehemmen, het opsnoeien van de boswal en het kappen van 6 bomen, datum bekendmaking: 15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972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Boerestreek 2, 9211TW Kortehemmen, het opsnoeien van de  boswal en het kappen van 6 bomen, datum bekendmaking: 15 december 2022</meta:user-defined>
    <dc:language>nl</dc:language>
    <meta:user-defined meta:name="OVERHEIDop.locatietype/OVERHEIDop.gebiedsmarkering">Punt</meta:user-defined>
    <meta:user-defined meta:name="DC.title">Gemeente Smallingerland - verlening omgevingsvergunning - het opsnoeien van de  boswal en het kappen van 6 bomen - Boerestreek 2, 9211TW Kortehemmen</meta:user-defined>
    <meta:user-defined meta:name="DCTERMS.W3CDTF/DCTERMS.available">2022-12-19</meta:user-defined>
    <meta:user-defined meta:name="DCTERMS.W3CDTF/OVERHEIDop.jaargang">2022</meta:user-defined>
    <meta:user-defined meta:name="OVERHEIDop.publicationIssue">559729</meta:user-defined>
    <meta:user-defined meta:name="OVERHEIDop.GmbID/DC.identifier">gmb-2022-559729</meta:user-defined>
    <meta:user-defined meta:name="OVERHEIDop.versieInformatie"/>
  </office:meta>
</office:document-meta>
</file>