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lijkbezorgingsrechten Peel en Maas</text:p>
      <text:section text:name="regeling_id1-3-2" text:style-name="regeling">
        <text:section text:name="aanhef_id1-3-2-1" text:style-name="aanhef">
          <text:section text:name="preambule_id1-3-2-1-1" text:style-name="preambule">
            <text:p text:style-name="al">DE RAAD VAN DE GEMEENTE PEEL EN MAAS</text:p>
            <text:p text:style-name="al">Gelet op het raadsvoorstel 2022- </text:p>
            <text:p text:style-name="al">Zaaknummer: 1894/2022/2616683</text:p>
            <text:p text:style-name="al"/>
            <text:p text:style-name="al">Gelet op het bepaalde in artikel 216 en 229, eerste lid, aanhef en onderdelen a en b van de Gemeentewet.</text:p>
            <text:p text:style-name="al">Gehoord de beraadslagingen</text:p>
            <text:p text:style-name="al"/>
            <text:p text:style-name="al">BESLUIT</text:p>
            <text:p text:style-name="al"/>
            <text:p text:style-name="al">Vast te stellen de Verordening op de heffing en de invordering van lijkbezorgingsrechten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begraafplaats(en): </text:p>
                <text:list text:style-name="id1-3-2-2-1-4-1-3">
                  <text:list-item text:style-override="id1-3-2-2-1-4-1-3-1">
                    <text:number>–</text:number>
                    <text:p text:style-name="al">de gemeentelijke begraafplaats Heiderust, Sevenumsedijk 22, 5984 PC Koningslust;</text:p>
                  </text:list-item>
                  <text:list-item text:style-override="id1-3-2-2-1-4-1-3-2">
                    <text:number>–</text:number>
                    <text:p text:style-name="al">het oud parochiekerkhof (eveneens gemeentelijke begraafplaats), Kerkstraat 10, 5981 CG Panningen</text:p>
                  </text:list-item>
                </text:list>
              </text:list-item>
              <text:list-item text:style-override="id1-3-2-2-1-4-2">
                <text:number>–</text:number>
                <text:p text:style-name="al">asbus: een bus ter berging van as van een overledene;</text:p>
              </text:list-item>
              <text:list-item text:style-override="id1-3-2-2-1-4-3">
                <text:number>–</text:number>
                <text:p text:style-name="al">urn: een voorwerp ter berging van een of meer asbussen;</text:p>
              </text:list-item>
              <text:list-item text:style-override="id1-3-2-2-1-4-4">
                <text:number>–</text:number>
                <text:p text:style-name="al">graf: een graf waarvoor aan een natuurlijk persoon of rechtspersoon het uitsluitend recht is verleend tot:</text:p>
                <text:list text:style-name="id1-3-2-2-1-4-4-3">
                  <text:list-item text:style-override="id1-3-2-2-1-4-4-3-1">
                    <text:number>•</text:number>
                    <text:p text:style-name="al">het doen begraven en begraven houden van lijken;</text:p>
                  </text:list-item>
                  <text:list-item text:style-override="id1-3-2-2-1-4-4-3-2">
                    <text:number>•</text:number>
                    <text:p text:style-name="al">het doen bijzetten en bijgezet houden van asbussen met of zonder urnen;</text:p>
                  </text:list-item>
                  <text:list-item text:style-override="id1-3-2-2-1-4-4-3-3">
                    <text:number>•</text:number>
                    <text:p text:style-name="al">het doen verstrooien van as.</text:p>
                  </text:list-item>
                </text:list>
              </text:list-item>
              <text:list-item text:style-override="id1-3-2-2-1-4-5">
                <text:number>–</text:number>
                <text:p text:style-name="al">urnennis: een nis waarvoor aan een natuurlijk persoon of rechtspersoon het uitsluitend recht is verleend tot het doen bijzetten en bijgezet houden van asbussen met of zonder urnen;</text:p>
              </text:list-item>
              <text:list-item text:style-override="id1-3-2-2-1-4-6">
                <text:number>–</text:number>
                <text:p text:style-name="al">verstrooiingsplaats: een plaats waarop as wordt verstrooid;</text:p>
              </text:list-item>
              <text:list-item text:style-override="id1-3-2-2-1-4-7">
                <text:number>–</text:number>
                <text:p text:style-name="al">grafbedekking: gedenkteken en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lijk of asbus op rechterlijk gezag;</text:p>
              </text:list-item>
              <text:list-item text:style-override="id1-3-2-2-4-3-2">
                <text:number>b.</text:number>
                <text:p text:style-name="al">het begraven van doodgeboren kinderen of van zuigelingen die met de overleden moeder in één kist worden begraven of in één asbus worden bijgeze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21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Peel en Maas 2022 van 21 dec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lijkbezorgingsrechten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Peel en Maas 2023.</text:p>
          </text:section>
        </text:section>
        <text:section text:name="regeling-sluiting_id1-3-2-3" text:style-name="regeling-sluiting">
          <text:section text:name="ondertekening_id1-3-2-3-1">
            <text:p><text:span text:style-name="functie">Aldus vastgesteld in de raadsvergadering van 13 december 2022</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E.J.C. Apeldoorn-Feijts </text:span></text:p>
          </text:section>
          <text:section text:name="ondertekening_id1-3-2-3-4">
            <text:p><text:span text:style-name="functie"/></text:p>
            <text:p><text:span text:style-name="functie">de voorzitter,</text:span></text:p>
            <text:p><text:span text:style-name="functie">W.J.G. Delissen-van Tongerlo </text:span></text:p>
          </text:section>
        </text:section>
        <text:section text:name="bijlage_id1-3-2-4" text:style-name="bijlage">
          <text:p text:style-name="bijlage_top"/>
          <text:p text:style-name="hoofdstuk_kop"><text:span text:style-name="label">Bijlage</text:span> <text:span text:style-name="nr">1 behorende</text:span> bij de Verordening lijkbezorgingsrechten Peel en Maas 2023</text:p>
          <text:p text:style-name="al"/>
          <text:p text:style-name="al">Deze bijlage omvat de in artikel 5 van genoemde verordening aangehaalde tarieventabel per 1-1-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2">
                  <text:p text:style-name="table_al">
                    <text:span text:style-name="nadrukvet">Hoofdstuk 1 Hu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op het parochiekerkhof aan de Kerkstraat te Panning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303,00</text:p>
                </table:table-cell>
                <table:table-cell table:style-name="cell_frame_all" table:number-rows-spanned="1" table:number-columns-spanned="1">
                  <text:p text:style-name="table_al">€ 2.23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4.608,00</text:p>
                </table:table-cell>
                <table:table-cell table:style-name="cell_frame_all" table:number-rows-spanned="1" table:number-columns-spanned="1">
                  <text:p text:style-name="table_al">€ 4.47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op een graf op het parochiekerkhof aan de Kerkstraat te Panning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150,00</text:p>
                </table:table-cell>
                <table:table-cell table:style-name="cell_frame_all" table:number-rows-spanned="1" table:number-columns-spanned="1">
                  <text:p text:style-name="table_al">€ 1.11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303,00</text:p>
                </table:table-cell>
                <table:table-cell table:style-name="cell_frame_all" table:number-rows-spanned="1" table:number-columns-spanned="1">
                  <text:p text:style-name="table_al">€ 2.23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graf op de begraafplaats Heiderust aan de Sevenumsedij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14,00</text:p>
                </table:table-cell>
                <table:table-cell table:style-name="cell_frame_all" table:number-rows-spanned="1" table:number-columns-spanned="1">
                  <text:p text:style-name="table_al">€ 1.276,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630,00</text:p>
                </table:table-cell>
                <table:table-cell table:style-name="cell_frame_all" table:number-rows-spanned="1" table:number-columns-spanned="1">
                  <text:p text:style-name="table_al">€ 2.55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graf op de begraafplaats Heiderust aan de Sevenumsedij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58,00</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14,00</text:p>
                </table:table-cell>
                <table:table-cell table:style-name="cell_frame_all" table:number-rows-spanned="1" table:number-columns-spanned="1">
                  <text:p text:style-name="table_al">€ 1.276,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tot het doen bijzetten en bijgezet houden van asbussen van een overleden persoon in een urnennis op de begraafplaats Heiderust aan de Sevenumsedij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44,00</text:p>
                </table:table-cell>
                <table:table-cell table:style-name="cell_frame_all" table:number-rows-spanned="1" table:number-columns-spanned="1">
                  <text:p text:style-name="table_al">€ 1.402,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888,00</text:p>
                </table:table-cell>
                <table:table-cell table:style-name="cell_frame_all" table:number-rows-spanned="1" table:number-columns-spanned="1">
                  <text:p text:style-name="table_al">€ 2.804,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tot het doen bijzetten en bijgezet houden van asbussen van een overleden persoon in een urnennis op de begraafplaats Heiderust aan de Sevenumsedijk,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20,00</text:p>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42,00</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Hoofdstuk 2 Begraven, bijzetten asbussen, verstrooien van 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wordt geheven:</text:p>
                </table:table-cell>
                <table:table-cell table:style-name="cell_frame_all" table:number-rows-spanned="1" table:number-columns-spanned="1">
                  <text:p text:style-name="table_al">€ 874,00</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na ruimen van een graf begraven van de overblijfselen van een lijk in een graf, wordt geheven:</text:p>
                </table:table-cell>
                <table:table-cell table:style-name="cell_frame_all" table:number-rows-spanned="1" table:number-columns-spanned="1">
                  <text:p text:style-name="table_al">€ 874,00</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 of urn in een graf wordt geheven:</text:p>
                </table:table-cell>
                <table:table-cell table:style-name="cell_frame_all" table:number-rows-spanned="1" table:number-columns-spanned="1">
                  <text:p text:style-name="table_al">€ 226,00</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ijzetten van een asbus of urn in een urnennis wordt geheven:</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 in een graf wordt geheven:</text:p>
                </table:table-cell>
                <table:table-cell table:style-name="cell_frame_all" table:number-rows-spanned="1" table:number-columns-spanned="1">
                  <text:p text:style-name="table_al">€ 226,00</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strooien van as op een verstrooiingsplaats wordt geheven:</text:p>
                </table:table-cell>
                <table:table-cell table:style-name="cell_frame_all" table:number-rows-spanned="1" table:number-columns-spanned="1">
                  <text:p text:style-name="table_al">€ 226,00</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Hoofdstuk 3 Gedenkte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tot het aanbrengen van gedenktekens of kruisen wordt geheven per gedenkteken of kruis</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Hoofdstuk 4 Opgraven en rui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74,00</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874,00</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226,00</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13,00</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Bij het (op een andere dag) weer terugplaatsen van de asbus of urn wordt geheven:</text:p>
                </table:table-cell>
                <table:table-cell table:style-name="cell_frame_all" table:number-rows-spanned="1" table:number-columns-spanned="1">
                  <text:p text:style-name="table_al">€ 226,00</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het ruimen (schudden) van een graf op verzoek van de belanghebbende wordt geheven:</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Hoofdstuk 5 Overige 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gebruik van de aula op begraafplaats Heiderust aan de Sevenumsedijk wordt geheven, per halfuur</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recht als bedoeld in artikel 5.1.1 wordt niet geheven in combinatie met een in de vorige hoofdstukken opgenomen 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aanbrengen van een inscriptie in een gedenkplaat overeenkomstig de standaardtekst in de Beleidsregels voor grafbedekkingen Peel en Maas</text:p>
                </table:table-cell>
                <table:table-cell table:style-name="cell_frame_all" table:number-rows-spanned="1" table:number-columns-spanned="1">
                  <text:p text:style-name="table_al">€ 243,00</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het aanbrengen van een inscriptie in een gedenkplaat afwijkend van de standaardtekst conform de Beleidsregels voor grafbedekkingen Peel en Maas, wordt het in artikel 5.2.1. genoemde recht verhoogd met het bedrag van de extra kosten dat voorafgaand aan het inbrengen van de inscriptie wordt medegedeeld, blijkend uit een begroting die terzake door of vanwege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besluit van 13 dec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72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OVERHEIDop.referentienummer">1894/2022/2616683</meta:user-defined>
    <meta:user-defined meta:name="DCTERMS.alternative">Verordening lijkbezorgingsrechten Peel en Maas 2023</meta:user-defined>
    <dc:language>nl</dc:language>
    <meta:user-defined meta:name="OVERHEIDop.locatietype/OVERHEIDop.gebiedsmarkering">Gemeente</meta:user-defined>
    <meta:user-defined meta:name="DC.title">Verordening op de heffing en de invordering van lijkbezorgingsrechten Peel en Maas</meta:user-defined>
    <meta:user-defined meta:name="DCTERMS.W3CDTF/DCTERMS.available">2022-12-19</meta:user-defined>
    <meta:user-defined meta:name="DCTERMS.W3CDTF/OVERHEIDop.jaargang">2022</meta:user-defined>
    <meta:user-defined meta:name="OVERHEIDop.publicationIssue">559726</meta:user-defined>
    <meta:user-defined meta:name="OVERHEIDop.betreftRegeling">CVDR686496_1</meta:user-defined>
    <meta:user-defined meta:name="xs:date/OVERHEIDop.startdatum">2022-12-20</meta:user-defined>
    <meta:user-defined meta:name="OVERHEIDop.GmbID/DC.identifier">gmb-2022-559726</meta:user-defined>
    <meta:user-defined meta:name="OVERHEIDop.versieInformatie"/>
  </office:meta>
</office:document-meta>
</file>