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sholen 116 Sappemeer, Verleende omgevingsvergunning (reguliere procedure) Z2022-0113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Vosholen 116, 9611 TG te Sappemeer, voor het plaatsen van een stikstoftank, 14 dec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972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2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2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Vosholen 116 Sappemeer, Verleende omgevingsvergunning (reguliere procedure) Z2022-011388</meta:user-defined>
    <meta:user-defined meta:name="DCTERMS.W3CDTF/DCTERMS.available">2022-12-19</meta:user-defined>
    <meta:user-defined meta:name="DCTERMS.W3CDTF/OVERHEIDop.jaargang">2022</meta:user-defined>
    <meta:user-defined meta:name="OVERHEIDop.publicationIssue">559721</meta:user-defined>
    <meta:user-defined meta:name="OVERHEIDop.GmbID/DC.identifier">gmb-2022-559721</meta:user-defined>
    <meta:user-defined meta:name="OVERHEIDop.versieInformatie"/>
  </office:meta>
</office:document-meta>
</file>