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eekseweg 24 5 te Babberich, Uitbreiding Peutergroep, Beekseweg 24-5</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melding ontvangen voor Uitbreiding Peutergroep, Beekseweg 24-5 aan de Beekseweg 24 5 te Babberich. De melding is geregistreerd onder zaaknummer HZ_MBG-2022-2052.</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97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Beekseweg 24 5 te Babberich, Uitbreiding Peutergroep, Beekseweg 24-5</meta:user-defined>
    <meta:user-defined meta:name="DCTERMS.W3CDTF/DCTERMS.available">2022-12-19</meta:user-defined>
    <meta:user-defined meta:name="DCTERMS.W3CDTF/OVERHEIDop.jaargang">2022</meta:user-defined>
    <meta:user-defined meta:name="OVERHEIDop.publicationIssue">559711</meta:user-defined>
    <meta:user-defined meta:name="OVERHEIDop.GmbID/DC.identifier">gmb-2022-559711</meta:user-defined>
    <meta:user-defined meta:name="OVERHEIDop.versieInformatie"/>
  </office:meta>
</office:document-meta>
</file>