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uwe Komstraat 19 te Lobith, het asbest saneren en totaal sloop van het schoolgebouw</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melding ontvangen voor het asbest saneren en totaal sloop van het schoolgebouw aan de Nieuwe Komstraat 19 te Lobith. De melding is geregistreerd onder zaaknummer HZ_SLM-2022-222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97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Nieuwe Komstraat 19 te Lobith, het asbest saneren en totaal sloop van het schoolgebouw</meta:user-defined>
    <meta:user-defined meta:name="DCTERMS.W3CDTF/DCTERMS.available">2022-12-19</meta:user-defined>
    <meta:user-defined meta:name="DCTERMS.W3CDTF/OVERHEIDop.jaargang">2022</meta:user-defined>
    <meta:user-defined meta:name="OVERHEIDop.publicationIssue">559710</meta:user-defined>
    <meta:user-defined meta:name="OVERHEIDop.GmbID/DC.identifier">gmb-2022-559710</meta:user-defined>
    <meta:user-defined meta:name="OVERHEIDop.versieInformatie"/>
  </office:meta>
</office:document-meta>
</file>