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Groteweg 117 in Wapenveld: het handelen in strijd met regels ruimtelijke ordening voor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6 december 2022 de termijn om te beslissen op een aanvraag omgevingsvergunning voor het handelen in strijd met regels ruimtelijke ordening voor het realiseren van een kapsalon aan huis op het perceel Groteweg 117 in Wapenveld met 6 weken heeft verlengd (verzenddatum: 13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97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73307</meta:user-defined>
    <meta:user-defined meta:name="DCTERMS.abstract">Verlengen beslistermijn aanvraag omgevingsvergunning Groteweg 117 in Wapenveld: het handelen in strijd met regels ruimtelijke ordening voor het realiseren van een kapsalon aan huis</meta:user-defined>
    <dc:language>nl</dc:language>
    <meta:user-defined meta:name="OVERHEIDop.locatietype/OVERHEIDop.gebiedsmarkering">Adres</meta:user-defined>
    <meta:user-defined meta:name="DC.title">Verlengen beslistermijn aanvraag omgevingsvergunning Groteweg 117 in Wapenveld: het handelen in strijd met regels ruimtelijke ordening voor het realiseren van een kapsalon aan huis</meta:user-defined>
    <meta:user-defined meta:name="DCTERMS.W3CDTF/DCTERMS.available">2022-12-20</meta:user-defined>
    <meta:user-defined meta:name="DCTERMS.W3CDTF/OVERHEIDop.jaargang">2022</meta:user-defined>
    <meta:user-defined meta:name="OVERHEIDop.publicationIssue">559707</meta:user-defined>
    <meta:user-defined meta:name="OVERHEIDop.GmbID/DC.identifier">gmb-2022-559707</meta:user-defined>
    <meta:user-defined meta:name="OVERHEIDop.versieInformatie"/>
  </office:meta>
</office:document-meta>
</file>