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rg van Mulkenstraat 51 te Elsloo (O2022-150\20220819133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50\20220819133512, ingekomen op 18 augustus 2022 voor het verbouwen van de woning gelegen aan Burg van Mulkenstraat 51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5970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70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70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Burg van Mulkenstraat 51 te Elsloo (O2022-150\20220819133512)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704</meta:user-defined>
    <meta:user-defined meta:name="OVERHEIDop.GmbID/DC.identifier">gmb-2022-559704</meta:user-defined>
    <meta:user-defined meta:name="OVERHEIDop.versieInformatie"/>
  </office:meta>
</office:document-meta>
</file>