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perceel grond nabij “het Langepad 10 te Tilligte”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 Het betreft een perceel grond welke is gelegen nabij het Langepad 10 te Tilligte en is voorzien van het kadastrale nummer gemeente Denekamp, sectie M, nummer 1515 (gedeeltelijk). Het college ziet af van het volgen van een selectieprocedure, tenzij andere serieuze gegadigden zich melden. </text:p>
            <text:p text:style-name="tussenkopcur">Waarom geen selectieprocedure?</text:p>
            <text:p text:style-name="al">Omdat er sprake is van een perceel grond welke benodigd is voor de realisatie van een popstation te Tilligte zijn er geen andere gegadigden die in aanmerking komen voor het aankopen van deze grond.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e heer R.A. Bo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969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perceel grond nabij “het Langepad 10 te Tilligte”                      Gemeenteblad en website</meta:user-defined>
    <meta:user-defined meta:name="DCTERMS.W3CDTF/DCTERMS.available">2022-12-19</meta:user-defined>
    <meta:user-defined meta:name="DCTERMS.W3CDTF/OVERHEIDop.jaargang">2022</meta:user-defined>
    <meta:user-defined meta:name="OVERHEIDop.publicationIssue">559697</meta:user-defined>
    <meta:user-defined meta:name="OVERHEIDop.GmbID/DC.identifier">gmb-2022-559697</meta:user-defined>
    <meta:user-defined meta:name="OVERHEIDop.versieInformatie"/>
  </office:meta>
</office:document-meta>
</file>