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55176, St. Hubertusstraat 9, 5963AM Hegel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55176</text:p>
            <text:p text:style-name="common-al">De omschrijving van de zaak:realiseren aanbouw en levensloopbestendig maken woning</text:p>
            <text:p text:style-name="common-al">De ontvangstdatum van de zaak:9 oktober 2022</text:p>
            <text:p text:style-name="common-al">De globale locatie:St. Hubertusstraat 9, 5963AM te Hegelsom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5 dec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969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9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9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. Hubertusstraat 9, 5963AM Hegelsom</meta:user-defined>
    <dc:language>nl</dc:language>
    <meta:user-defined meta:name="OVERHEIDop.locatietype/OVERHEIDop.gebiedsmarkering">Punt</meta:user-defined>
    <meta:user-defined meta:name="DC.title">Kennisgeving termijnverlenging 2022-055176, St. Hubertusstraat 9, 5963AM Hegelsom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696</meta:user-defined>
    <meta:user-defined meta:name="OVERHEIDop.GmbID/DC.identifier">gmb-2022-559696</meta:user-defined>
    <meta:user-defined meta:name="OVERHEIDop.versieInformatie"/>
  </office:meta>
</office:document-meta>
</file>