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000 Schouwburgring 45 te Tilburg, Schouwburgring 45 Tilburg, 8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00 - I - Schouwburgring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969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9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9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000 Schouwburgring 45 te Tilburg, Schouwburgring 45 Tilburg, 8 december 2022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692</meta:user-defined>
    <meta:user-defined meta:name="OVERHEIDop.GmbID/DC.identifier">gmb-2022-559692</meta:user-defined>
    <meta:user-defined meta:name="OVERHEIDop.versieInformatie"/>
  </office:meta>
</office:document-meta>
</file>