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36-2-2">
      <text:list-level-style-bullet text:bullet-char="–" text:level="1">
        <style:list-level-properties text:min-label-width="10mm"/>
      </text:list-level-style-bullet>
    </text:list-style>
    <text:list-style style:name="id1-3-2-4-3-1-4-236-2-2-1">
      <text:list-level-style-bullet text:bullet-char="–" text:level="1">
        <style:list-level-properties text:min-label-width="10mm"/>
      </text:list-level-style-bullet>
    </text:list-style>
    <text:list-style style:name="id1-3-2-4-3-1-4-237-2-1">
      <text:list-level-style-bullet text:bullet-char="–" text:level="1">
        <style:list-level-properties text:min-label-width="10mm"/>
      </text:list-level-style-bullet>
    </text:list-style>
    <text:list-style style:name="id1-3-2-4-3-1-4-237-2-1-1">
      <text:list-level-style-bullet text:bullet-char="–" text:level="1">
        <style:list-level-properties text:min-label-width="10mm"/>
      </text:list-level-style-bullet>
    </text:list-style>
    <text:list-style style:name="id1-3-2-4-3-1-4-238-2-1">
      <text:list-level-style-bullet text:bullet-char="–" text:level="1">
        <style:list-level-properties text:min-label-width="10mm"/>
      </text:list-level-style-bullet>
    </text:list-style>
    <text:list-style style:name="id1-3-2-4-3-1-4-238-2-1-1">
      <text:list-level-style-bullet text:bullet-char="–" text:level="1">
        <style:list-level-properties text:min-label-width="10mm"/>
      </text:list-level-style-bullet>
    </text:list-style>
    <text:list-style style:name="id1-3-2-4-3-1-4-239-2-1">
      <text:list-level-style-bullet text:bullet-char="–" text:level="1">
        <style:list-level-properties text:min-label-width="10mm"/>
      </text:list-level-style-bullet>
    </text:list-style>
    <text:list-style style:name="id1-3-2-4-3-1-4-239-2-1-1">
      <text:list-level-style-bullet text:bullet-char="–" text:level="1">
        <style:list-level-properties text:min-label-width="10mm"/>
      </text:list-level-style-bullet>
    </text:list-style>
    <text:list-style style:name="id1-3-2-4-3-1-4-240-2-1">
      <text:list-level-style-bullet text:bullet-char="–" text:level="1">
        <style:list-level-properties text:min-label-width="10mm"/>
      </text:list-level-style-bullet>
    </text:list-style>
    <text:list-style style:name="id1-3-2-4-3-1-4-240-2-1-1">
      <text:list-level-style-bullet text:bullet-char="–" text:level="1">
        <style:list-level-properties text:min-label-width="10mm"/>
      </text:list-level-style-bullet>
    </text:list-style>
    <text:list-style style:name="id1-3-2-4-3-1-4-241-2-1">
      <text:list-level-style-bullet text:bullet-char="–" text:level="1">
        <style:list-level-properties text:min-label-width="10mm"/>
      </text:list-level-style-bullet>
    </text:list-style>
    <text:list-style style:name="id1-3-2-4-3-1-4-241-2-1-1">
      <text:list-level-style-bullet text:bullet-char="–" text:level="1">
        <style:list-level-properties text:min-label-width="10mm"/>
      </text:list-level-style-bullet>
    </text:list-style>
    <text:list-style style:name="id1-3-2-4-3-1-4-242-2-1">
      <text:list-level-style-bullet text:bullet-char="–" text:level="1">
        <style:list-level-properties text:min-label-width="10mm"/>
      </text:list-level-style-bullet>
    </text:list-style>
    <text:list-style style:name="id1-3-2-4-3-1-4-242-2-1-1">
      <text:list-level-style-bullet text:bullet-char="–" text:level="1">
        <style:list-level-properties text:min-label-width="10mm"/>
      </text:list-level-style-bullet>
    </text:list-style>
    <text:list-style style:name="id1-3-2-4-3-1-4-243-2-1">
      <text:list-level-style-bullet text:bullet-char="–" text:level="1">
        <style:list-level-properties text:min-label-width="10mm"/>
      </text:list-level-style-bullet>
    </text:list-style>
    <text:list-style style:name="id1-3-2-4-3-1-4-243-2-1-1">
      <text:list-level-style-bullet text:bullet-char="–" text:level="1">
        <style:list-level-properties text:min-label-width="10mm"/>
      </text:list-level-style-bullet>
    </text:list-style>
    <text:list-style style:name="id1-3-2-4-3-1-4-244-2-1">
      <text:list-level-style-bullet text:bullet-char="–" text:level="1">
        <style:list-level-properties text:min-label-width="10mm"/>
      </text:list-level-style-bullet>
    </text:list-style>
    <text:list-style style:name="id1-3-2-4-3-1-4-244-2-1-1">
      <text:list-level-style-bullet text:bullet-char="–" text:level="1">
        <style:list-level-properties text:min-label-width="10mm"/>
      </text:list-level-style-bullet>
    </text:list-style>
    <text:list-style style:name="id1-3-2-4-3-1-4-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2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42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2-</text:p>
            <text:p text:style-name="al">Zaaknummer: 1894/2022/2616683</text:p>
            <text:p text:style-name="al"/>
            <text:p text:style-name="al">Gelet op de artikelen 156, eerste en tweede lid, aanhef en onderdeel h, en 229, eerste lid, aanhef en onderdeel b, van de Gemeentewet, de artikelen 2, tweede lid, en 7 van de Paspoortwet </text:p>
            <text:p text:style-name="al">Gehoord de beraadslagingen.</text:p>
            <text:p text:style-name="al"/>
            <text:p text:style-name="al">BESLUIT</text:p>
            <text:p text:style-name="al"/>
            <text:p text:style-name="al">Vast te stellen de Verordening op de heffing en de invordering van leges Peel en Maa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 met uitzondering van het bepaalde in artikel 6.2.1a Bro;</text:p>
              </text:list-item>
              <text:list-item text:style-override="id1-3-2-2-4-4-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tariefsverlaging betreffen;</text:p>
              </text:list-item>
              <text:list-item text:style-override="id1-3-2-2-10-4-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0-4-3-4">
                  <text:list-item text:style-override="id1-3-2-2-10-4-3-4-1">
                    <text:number>1.</text:number>
                    <text:p text:style-name="al">paragraaf 1.2 (reisdocumenten en Nederlandse identiteitskaart);</text:p>
                  </text:list-item>
                  <text:list-item text:style-override="id1-3-2-2-10-4-3-4-2">
                    <text:number>2.</text:number>
                    <text:p text:style-name="al">paragraaf 1.3 (rijbewijzen);</text:p>
                  </text:list-item>
                  <text:list-item text:style-override="id1-3-2-2-10-4-3-4-3">
                    <text:number>3.</text:number>
                    <text:p text:style-name="al">artikel 1.17 (papieren verstrekking uit de basisregistratie personen);</text:p>
                  </text:list-item>
                  <text:list-item text:style-override="id1-3-2-2-10-4-3-4-4">
                    <text:number>4.</text:number>
                    <text:p text:style-name="al">artikel 1.25, onder a (verklaring omtrent het gedrag);</text:p>
                  </text:list-item>
                  <text:list-item text:style-override="id1-3-2-2-10-4-3-4-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Peel en Maas 2022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eel en Maas 2023.</text:p>
          </text:section>
        </text:section>
        <text:section text:name="regeling-sluiting_id1-3-2-3" text:style-name="regeling-sluiting">
          <text:section text:name="ondertekening_id1-3-2-3-1">
            <text:p><text:span text:style-name="functie">Aldus vastgesteld in de raadsvergadering van :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text:name="bijlage_id1-3-2-4" text:style-name="bijlage">
          <text:p text:style-name="bijlage_top"/>
          <text:p text:style-name="hoofdstuk_kop">Bijlage 1 Tarieventabel behorende bij de Legesverordening Peel en Maa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2023 behorende bij de Legesverordening Peel en Maas</text:span>
                  </text:p>
                </table:table-cell>
                <table:table-cell table:style-name="cell_frame_all" table:number-rows-spanned="1" table:number-columns-spanned="1">
                  <text:p text:style-name="table_al">
                    <text:span text:style-name="nadrukvet">Leges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
                  <text:p text:style-name="table_al">4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
                  <text:p text:style-name="table_al">4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Huwelijksvoltrekking of registratie partnerschap in bijzonder huis ingevolge artikel 64, Boek 1 van Burgerlijk wetb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219,00</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
                  <text:p text:style-name="table_al">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een huwelijk dan wel dan wel registreren van een partnerschap in een bijzondere trouwlocatie (dus als gemeentehuis aangewezen door het college van burgemeester en wethouders) wordt bij 1.1.a, 1.1.b, 1.2.a, 1.2.b vermeerderd met</text:p>
                </table:table-cell>
                <table:table-cell table:style-name="cell_frame_all" table:number-rows-spanned="1" table:number-columns-spanned="1">
                  <text:p text:style-name="table_al"/>
                  <text:p text:style-name="table_al"/>
                  <text:p text:style-name="table_al"/>
                  <text:p text:style-name="table_al">2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anwijzing buitengewoon ambtenaar van de burge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Annuler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oltrekking van het huwelijk, het registreren van een partnerschap of omzetting van het geregistreerd partnerschap geen doorgang vind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bij het annuleren in de laatste twee weken voor de huwelijksdatum, omzettingsdatum dan wel de registratiedatum </text:p>
                </table:table-cell>
                <table:table-cell table:style-name="cell_frame_all" table:number-rows-spanned="1" table:number-columns-spanned="1">
                  <text:p text:style-name="table_al"/>
                  <text:p text:style-name="table_al">125,00</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bij het annuleren twee weken of langer voor de huwelijksdatum, omzettingsdatum dan wel de registratiedatum </text:p>
                </table:table-cell>
                <table:table-cell table:style-name="cell_frame_all" table:number-rows-spanned="1" table:number-columns-spanned="1">
                  <text:p text:style-name="table_al"/>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boekje in een normale uitvoering</text:p>
                </table:table-cell>
                <table:table-cell table:style-name="cell_frame_all" table:number-rows-spanned="1" table:number-columns-spanned="1">
                  <text:p text:style-name="table_al"/>
                  <text:p text:style-name="table_al">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Omzetten van geregistreerd partnerschap in huwelijk (zonder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zonder ceremonie)</text:p>
                </table:table-cell>
                <table:table-cell table:style-name="cell_frame_all" table:number-rows-spanned="1" table:number-columns-spanned="1">
                  <text:p text:style-name="table_al"/>
                  <text:p text:style-name="table_al">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1.10.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b.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76,00</text:p>
                </table:table-cell>
              </table:table-row>
              <table:table-row table:style-name="row">
                <table:table-cell table:style-name="cell_frame_all" table:number-rows-spanned="1" table:number-columns-spanned="1">
                  <text:p text:style-name="table_al">1.10.b.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56,00</text:p>
                </table:table-cell>
              </table:table-row>
              <table:table-row table:style-name="row">
                <table:table-cell table:style-name="cell_frame_all" table:number-rows-spanned="1" table:number-columns-spanned="1">
                  <text:p text:style-name="table_al">1.10.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76,00</text:p>
                </table:table-cell>
              </table:table-row>
              <table:table-row table:style-name="row">
                <table:table-cell table:style-name="cell_frame_all" table:number-rows-spanned="1" table:number-columns-spanned="1">
                  <text:p text:style-name="table_al">1.10.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56,00</text:p>
                </table:table-cell>
              </table:table-row>
              <table:table-row table:style-name="row">
                <table:table-cell table:style-name="cell_frame_all" table:number-rows-spanned="1" table:number-columns-spanned="1">
                  <text:p text:style-name="table_al">1.10.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ext:p text:style-name="table_al">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ext:style-name="table_al">65,00</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34,25</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voor de versnelde uitreiking van een in de artikelen 1.10 en 1.11 genoemd document, zijnde een toeslag op de in die artikelen genoemde bedragen: </text:p>
                </table:table-cell>
                <table:table-cell table:style-name="cell_frame_all" table:number-rows-spanned="1" table:number-columns-spanned="1">
                  <text:p text:style-name="table_al"/>
                  <text:p text:style-name="table_al">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41,2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genoemd in onderdeel 1.13.a wordt bij een spoedlevering vermeerderd met</text:p>
                </table:table-cell>
                <table:table-cell table:style-name="cell_frame_all" table:number-rows-spanned="1" table:number-columns-spanned="1">
                  <text:p text:style-name="table_al"/>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Verstrekkingen in het kader van de basisregistratie persoonsgegev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b.1</text:p>
                </table:table-cell>
                <table:table-cell table:style-name="cell_frame_all" table:number-rows-spanned="1" table:number-columns-spanned="1">
                  <text:p text:style-name="table_al">voor 10 t/m 1.000 verstrekkingen</text:p>
                </table:table-cell>
                <table:table-cell table:style-name="cell_frame_all" table:number-rows-spanned="1" table:number-columns-spanned="1">
                  <text:p text:style-name="table_al">78,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15.b.2</text:p>
                </table:table-cell>
                <table:table-cell table:style-name="cell_frame_all" table:number-rows-spanned="1" table:number-columns-spanned="1">
                  <text:p text:style-name="table_al">voor 1.001 t/m 10.000 verstrekking </text:p>
                </table:table-cell>
                <table:table-cell table:style-name="cell_frame_all" table:number-rows-spanned="1" table:number-columns-spanned="1">
                  <text:p text:style-name="table_al">728,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1.15.b.3</text:p>
                </table:table-cell>
                <table:table-cell table:style-name="cell_frame_all" table:number-rows-spanned="1" table:number-columns-spanned="1">
                  <text:p text:style-name="table_al">voor meer dan 10.000 verstrekkingen</text:p>
                </table:table-cell>
                <table:table-cell table:style-name="cell_frame_all" table:number-rows-spanned="1" table:number-columns-spanned="1">
                  <text:p text:style-name="table_al">4.028,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15.c</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0,00</text:p>
                </table:table-cell>
              </table:table-row>
              <table:table-row table:style-name="row">
                <table:table-cell table:style-name="cell_frame_all" table:number-rows-spanned="1" table:number-columns-spanned="1">
                  <text:p text:style-name="table_al">1.15.d</text:p>
                </table:table-cell>
                <table:table-cell table:style-name="cell_frame_all" table:number-rows-spanned="1" table:number-columns-spanned="1">
                  <text:p text:style-name="table_al">In afwijking van het bepaalde in de onderdelen 1.15.a bedraagt het tarief voor het in behandeling nemen van een aanvraag via het E-loket (digitale aanvraag) tot het verstrekken van gegevens van de aanvrager, per verstrekking </text:p>
                </table:table-cell>
                <table:table-cell table:style-name="cell_frame_all" table:number-rows-spanned="1" table:number-columns-spanned="1">
                  <text:p text:style-name="table_al"/>
                  <text:p text:style-name="table_al"/>
                  <text:p text:style-name="table_al"/>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Papieren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style-name="table_al">2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5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een niet nader in deze tarieventabel omschreven document, per pagina</text:p>
                </table:table-cell>
                <table:table-cell table:style-name="cell_frame_all" table:number-rows-spanned="1" table:number-columns-spanned="1">
                  <text:p text:style-name="table_al"/>
                  <text:p text:style-name="table_al"/>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8 Gemeentearchief en verstrekking van overig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a</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text:p text:style-name="table_al"/>
                  <text:p text:style-name="table_al">26,75</text:p>
                </table:table-cell>
              </table:table-row>
              <table:table-row table:style-name="row">
                <table:table-cell table:style-name="cell_frame_all" table:number-rows-spanned="1" table:number-columns-spanned="1">
                  <text:p text:style-name="table_al">1.26.b</text:p>
                </table:table-cell>
                <table:table-cell table:style-name="cell_frame_all" table:number-rows-spanned="1" table:number-columns-spanned="1">
                  <text:p text:style-name="table_al">Het op grond van subonderdeel 1.26.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7 Verstrekking van kopieën van (bouw)kaarten en tek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 (bouw)kaarten en tekeninqen per 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a</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1">
                  <text:p text:style-name="table_al">1.27.b</text:p>
                </table:table-cell>
                <table:table-cell table:style-name="cell_frame_all" table:number-rows-spanned="1" table:number-columns-spanned="1">
                  <text:p text:style-name="table_al">van A3 formaat</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27.c</text:p>
                </table:table-cell>
                <table:table-cell table:style-name="cell_frame_all" table:number-rows-spanned="1" table:number-columns-spanned="1">
                  <text:p text:style-name="table_al">van A2 formaat</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1.27.d</text:p>
                </table:table-cell>
                <table:table-cell table:style-name="cell_frame_all" table:number-rows-spanned="1" table:number-columns-spanned="1">
                  <text:p text:style-name="table_al">van A1 formaat</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1.27.e</text:p>
                </table:table-cell>
                <table:table-cell table:style-name="cell_frame_all" table:number-rows-spanned="1" table:number-columns-spanned="1">
                  <text:p text:style-name="table_al">van A0 formaat</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swet </text:p>
                </table:table-cell>
                <table:table-cell table:style-name="cell_frame_all" table:number-rows-spanned="1" table:number-columns-spanned="1">
                  <text:p text:style-name="table_al"/>
                  <text:p text:style-name="table_al"/>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a</text:p>
                </table:table-cell>
                <table:table-cell table:style-name="cell_frame_all" table:number-rows-spanned="1" table:number-columns-spanned="1">
                  <text:p text:style-name="table_al">voor een periode van maximaal vier jaar voor één kansspelautomaat per jaar</text:p>
                </table:table-cell>
                <table:table-cell table:style-name="cell_frame_all" table:number-rows-spanned="1" table:number-columns-spanned="1">
                  <text:p text:style-name="table_al"/>
                  <text:p text:style-name="table_al">56,50</text:p>
                </table:table-cell>
              </table:table-row>
              <table:table-row table:style-name="row">
                <table:table-cell table:style-name="cell_frame_all" table:number-rows-spanned="1" table:number-columns-spanned="1">
                  <text:p text:style-name="table_al">1.31.1.b</text:p>
                </table:table-cell>
                <table:table-cell table:style-name="cell_frame_all" table:number-rows-spanned="1" table:number-columns-spanned="1">
                  <text:p text:style-name="table_al">voor een periode van maximaal vier jaar voor twee of meer kansspelautomaten, voor de eerste kansspelautomaat per jaar</text:p>
                </table:table-cell>
                <table:table-cell table:style-name="cell_frame_all" table:number-rows-spanned="1" table:number-columns-spanned="1">
                  <text:p text:style-name="table_al"/>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per jaar</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51,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tot het exploiteren van een speelgelegenheid</text:p>
                </table:table-cell>
                <table:table-cell table:style-name="cell_frame_all" table:number-rows-spanned="1" table:number-columns-spanned="1">
                  <text:p text:style-name="table_al"/>
                  <text:p text:style-name="table_al"/>
                  <text:p text:style-name="table_al">464,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voor een speelautomatenhal</text:p>
                </table:table-cell>
                <table:table-cell table:style-name="cell_frame_all" table:number-rows-spanned="1" table:number-columns-spanned="1">
                  <text:p text:style-name="table_al"/>
                  <text:p text:style-name="table_al">1.240,0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 tot het verlenen van een ontheffing voor leeftijdsvereiste exploitatie speelautomatenhal en wijziging leidinggevende</text:p>
                </table:table-cell>
                <table:table-cell table:style-name="cell_frame_all" table:number-rows-spanned="1" table:number-columns-spanned="1">
                  <text:p text:style-name="table_al"/>
                  <text:p text:style-name="table_al"/>
                  <text:p text:style-name="table_al">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2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om vergunning of instemm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a</text:p>
                </table:table-cell>
                <table:table-cell table:style-name="cell_frame_all" table:number-rows-spanned="1" table:number-columns-spanned="1">
                  <text:p text:style-name="table_al">het (ver)leggen, onderhouden en verwijderen van kabels en leidingen, als bedoeld in artikel 5.4 van de Telecommunicatiewet</text:p>
                </table:table-cell>
                <table:table-cell table:style-name="cell_frame_all" table:number-rows-spanned="1" table:number-columns-spanned="1">
                  <text:p text:style-name="table_al"/>
                  <text:p text:style-name="table_al">224,00</text:p>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vermeerderd met een bedrag per m1 sleuf tot 1.001 m1 van </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vermeerderd met een bedrag per m1 sleuf tussen 1.000 m1 en 5.001 m1 van </text:p>
                </table:table-cell>
                <table:table-cell table:style-name="cell_frame_all" table:number-rows-spanned="1" table:number-columns-spanned="1">
                  <text:p text:style-name="table_al"/>
                  <text:p text:style-name="table_al">1,76</text:p>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1">
                  <text:p text:style-name="table_al">vermeerderd met een bedrag per m1 sleuf boven 5.000 m1 van </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1.32.b</text:p>
                </table:table-cell>
                <table:table-cell table:style-name="cell_frame_all" table:number-rows-spanned="1" table:number-columns-spanned="1">
                  <text:p text:style-name="table_al">het maken van handholes, per handhole </text:p>
                </table:table-cell>
                <table:table-cell table:style-name="cell_frame_all" table:number-rows-spanned="1" table:number-columns-spanned="1">
                  <text:p text:style-name="table_al">2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ext:style-name="table_al">78,00</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een ontheffing voor het houden van een wedstrijd op de weg met een voertuig als bedoeld in artikel 10 Wegenverkeerswet/juncto artikel 148 Wegenverkeerswet</text:p>
                </table:table-cell>
                <table:table-cell table:style-name="cell_frame_all" table:number-rows-spanned="1" table:number-columns-spanned="1">
                  <text:p text:style-name="table_al"/>
                  <text:p text:style-name="table_al"/>
                  <text:p text:style-name="table_al">51,50</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6 Exploitatie kindcentrum of gastouderburea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in exploitatie nemen van een kindercentrum of gastouderbureau indien sprake is van een inspectie door de GGD</text:p>
                </table:table-cell>
                <table:table-cell table:style-name="cell_frame_all" table:number-rows-spanned="1" table:number-columns-spanned="1">
                  <text:p text:style-name="table_al"/>
                  <text:p text:style-name="table_al">1.839,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in exploitatie nemen van een voorziening voor gastouderopvang indien sprake is van een inspectie door de GGD</text:p>
                </table:table-cell>
                <table:table-cell table:style-name="cell_frame_all" table:number-rows-spanned="1" table:number-columns-spanned="1">
                  <text:p text:style-name="table_al"/>
                  <text:p text:style-name="table_al">575,0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in exploitatie nemen van een voorziening voor gastouderopvang indien sprake is van een verkorte inspectie door de GGD</text:p>
                </table:table-cell>
                <table:table-cell table:style-name="cell_frame_all" table:number-rows-spanned="1" table:number-columns-spanned="1">
                  <text:p text:style-name="table_al"/>
                  <text:p text:style-name="table_al">4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7 Overige ontheffing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Ontheffing aantasting groenvoorziening door voertuig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Ontheffing beperking verkeer in natuurgebied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Ontheffing parkeren voertuigen autobedrijven c.s.</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Ontheffing parkeren reclamevoertuigen (1 maand)</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Ontheffing parkeren reclamevoertuigen (1 jaar)</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Ontheffing samenscholing</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Ontheffing stalling kampeermiddel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37.9</text:p>
                </table:table-cell>
                <table:table-cell table:style-name="cell_frame_all" table:number-rows-spanned="1" table:number-columns-spanned="1">
                  <text:p text:style-name="table_al">Ontheffing betreden gesloten woning of lokaal</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1.37.10</text:p>
                </table:table-cell>
                <table:table-cell table:style-name="cell_frame_all" table:number-rows-spanned="1" table:number-columns-spanned="1">
                  <text:p text:style-name="table_al">Besluit onttrekking weg aan openbaar verkeer</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VALLEND ONDER FYSIEKE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soppervlakte in vierkante meter (m<text:span text:style-name="sup">2</text:span>) wordt bepaald zoals omschreven in het Bouwbeslui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ooroverleg volgende uit een verzoek hierom en daarmee als zodanig erkend door gemeente en aanvrager/verzoeker, waarvan een concept- aanvraag deel uit 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concept-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concept- aanvraag is een schriftelijk verzoek, middels de vastgestelde formulieren en daarmee als zodanig erkend door gemeente en aanvrager/verzoeker tot advisering inzake één of meerdere deelaspecten van een voorgenomen project voordat er sprake is van een aanvraag tot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e</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 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concept- aanvraag/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style-name="table_al"/>
                  <text:p text:style-name="table_al">5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activiteiten die in verband met de aanvraag moeten worden uitgevoerd, berekend naar de tarieven en overeenkomstig het bepaalde in deze paragraaf en paragraaf 2.4 van dit hoofdstuk. In afwijking van de vorige volzin kan ook per activiteit, handeling of andere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als hiervoor bedoeld is in behandeling genomen in de zin van deze paragraaf, op het moment van versturen van een bevestiging van ontvangst van de aanvraag, in welke vorm dan oo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ffingsgrond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is de grondslag op basis waarvan leges worden geheven. Er worden meerdere grondslagen gebruikt, afhankelijk van het te leveren produ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27-2-1">
                    <text:list-item text:style-override="id1-3-2-4-3-1-4-227-2-1-1">
                      <text:number>a.</text:number>
                      <text:p text:style-name="table_al">de aanvraag betrekking op heeft, als omschreven onder paragraaf 2.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28-2-1">
                    <text:list-item text:style-override="id1-3-2-4-3-1-4-228-2-1-1">
                      <text:number>b.</text:number>
                      <text:p text:style-name="table_al">vast tarief per product, als omschreven in het van toepassing zijnde artik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29-2-1">
                    <text:list-item text:style-override="id1-3-2-4-3-1-4-229-2-1-1">
                      <text:number>c.</text:number>
                      <text:p text:style-name="table_al">overige grondslagen, als omschreven in het van toepassing zijnde artik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lles is te berekenen aan de hand van het onderstaa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sprake is van één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list text:style-name="id1-3-2-4-3-1-4-236-2-2">
                    <text:list-item text:style-override="id1-3-2-4-3-1-4-236-2-2-1">
                      <text:number>–</text:number>
                      <text:p text:style-name="table_al">bijeenkoms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37-2-1">
                    <text:list-item text:style-override="id1-3-2-4-3-1-4-237-2-1-1">
                      <text:number>–</text:number>
                      <text:p text:style-name="table_al"> gezondheid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38-2-1">
                    <text:list-item text:style-override="id1-3-2-4-3-1-4-238-2-1-1">
                      <text:number>–</text:number>
                      <text:p text:style-name="table_al"> logie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39-2-1">
                    <text:list-item text:style-override="id1-3-2-4-3-1-4-239-2-1-1">
                      <text:number>–</text:number>
                      <text:p text:style-name="table_al"> winkel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0-2-1">
                    <text:list-item text:style-override="id1-3-2-4-3-1-4-240-2-1-1">
                      <text:number>–</text:number>
                      <text:p text:style-name="table_al">kantoor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1-2-1">
                    <text:list-item text:style-override="id1-3-2-4-3-1-4-241-2-1-1">
                      <text:number>–</text:number>
                      <text:p text:style-name="table_al"> spor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2-2-1">
                    <text:list-item text:style-override="id1-3-2-4-3-1-4-242-2-1-1">
                      <text:number>–</text:number>
                      <text:p text:style-name="table_al"> onderwij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3-2-1">
                    <text:list-item text:style-override="id1-3-2-4-3-1-4-243-2-1-1">
                      <text:number>–</text:number>
                      <text:p text:style-name="table_al"> woon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4-2-1">
                    <text:list-item text:style-override="id1-3-2-4-3-1-4-244-2-1-1">
                      <text:number>–</text:number>
                      <text:p text:style-name="table_al">overige gebruik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
                  <text:p text:style-name="table_al">404,00</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
                  <text:p text:style-name="table_al">4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
                  <text:p text:style-name="table_al">4.0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
                  <text:p text:style-name="table_al">9.3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
                  <text:p text:style-name="table_al">19.1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
                  <text:p text:style-name="table_al">63.1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Wanneer sprake is van de gebruiksfunctie industriefunc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1</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
                  <text:p text:style-name="table_al">404,00 </text:p>
                </table:table-cell>
              </table:table-row>
              <table:table-row table:style-name="row">
                <table:table-cell table:style-name="cell_frame_all" table:number-rows-spanned="1" table:number-columns-spanned="1">
                  <text:p text:style-name="table_al">2.3.1.1.5.2</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
                  <text:p text:style-name="table_al">4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3</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
                  <text:p text:style-name="table_al">1.5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4</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
                  <text:p text:style-name="table_al">3.1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5</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
                  <text:p text:style-name="table_al">6.2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6</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
                  <text:p text:style-name="table_al">14.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7</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industriefunctie (glastuinbou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1</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
                  <text:p text:style-name="table_al">404,00</text:p>
                </table:table-cell>
              </table:table-row>
              <table:table-row table:style-name="row">
                <table:table-cell table:style-name="cell_frame_all" table:number-rows-spanned="1" table:number-columns-spanned="1">
                  <text:p text:style-name="table_al">2.3.1.1.6.2</text:p>
                </table:table-cell>
                <table:table-cell table:style-name="cell_frame_all" table:number-rows-spanned="1" table:number-columns-spanned="1">
                  <text:p text:style-name="table_al">Bij een gebruiksoppervlakte van het aangevraagde van 21 m² tot en met 10.000 m², bedraagt het tarief:</text:p>
                </table:table-cell>
                <table:table-cell table:style-name="cell_frame_all" table:number-rows-spanned="1" table:number-columns-spanned="1">
                  <text:p text:style-name="table_al"/>
                  <text:p text:style-name="table_al">4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3</text:p>
                </table:table-cell>
                <table:table-cell table:style-name="cell_frame_all" table:number-rows-spanned="1" table:number-columns-spanned="1">
                  <text:p text:style-name="table_al">Bij een gebruiksoppervlakte van het aangevraagde van 10.001 m² tot en met 30.000 m², bedraagt het tarief:</text:p>
                </table:table-cell>
                <table:table-cell table:style-name="cell_frame_all" table:number-rows-spanned="1" table:number-columns-spanned="1">
                  <text:p text:style-name="table_al"/>
                  <text:p text:style-name="table_al">3.8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4</text:p>
                </table:table-cell>
                <table:table-cell table:style-name="cell_frame_all" table:number-rows-spanned="1" table:number-columns-spanned="1">
                  <text:p text:style-name="table_al">Indien het gebruiksoppervlakte van het aangevraagde groter is dan 30.000 m², bedraagt het tarief:</text:p>
                </table:table-cell>
                <table:table-cell table:style-name="cell_frame_all" table:number-rows-spanned="1" table:number-columns-spanned="1">
                  <text:p text:style-name="table_al"/>
                  <text:p text:style-name="table_al"> 7.2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3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industriefunctie (folieka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7.1</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
                  <text:p text:style-name="table_al">404,00 </text:p>
                </table:table-cell>
              </table:table-row>
              <table:table-row table:style-name="row">
                <table:table-cell table:style-name="cell_frame_all" table:number-rows-spanned="1" table:number-columns-spanned="1">
                  <text:p text:style-name="table_al">2.3.1.1.7.2</text:p>
                </table:table-cell>
                <table:table-cell table:style-name="cell_frame_all" table:number-rows-spanned="1" table:number-columns-spanned="1">
                  <text:p text:style-name="table_al">Indien het gebruiksoppervlakte van het aangevraagde groter is dan 20 m² , bedraaagt het tarief:</text:p>
                </table:table-cell>
                <table:table-cell table:style-name="cell_frame_all" table:number-rows-spanned="1" table:number-columns-spanned="1">
                  <text:p text:style-name="table_al"/>
                  <text:p text:style-name="table_al">4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Wanneer sprake is van bouwwerken geen gebouw zij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1</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309,00 </text:p>
                </table:table-cell>
              </table:table-row>
              <table:table-row table:style-name="row">
                <table:table-cell table:style-name="cell_frame_all" table:number-rows-spanned="1" table:number-columns-spanned="1">
                  <text:p text:style-name="table_al">2.3.1.1.8.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van het grondoppervlakte waar de aanvraag op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3</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1 voor erfafsch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2.3.1.1.8.2 wordt bij aardbeienstellingen en kweekvelden het tarief 2.3.1.1.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4</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text:span text:style-name="sup">2</text:span> van het (grond)oppervlakte waar de aanvraag op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Wanneer sprake is van het plaatsen van zonnepanelen en zonneboil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e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Wanneer sprake is van tijdelijke bouw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1</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
                  <text:p text:style-name="table_al">164,00</text:p>
                </table:table-cell>
              </table:table-row>
              <table:table-row table:style-name="row">
                <table:table-cell table:style-name="cell_frame_all" table:number-rows-spanned="1" table:number-columns-spanned="1">
                  <text:p text:style-name="table_al">2.3.1.1.10.2</text:p>
                </table:table-cell>
                <table:table-cell table:style-name="cell_frame_all" table:number-rows-spanned="1" table:number-columns-spanned="1">
                  <text:p text:style-name="table_al">Bij een (gebruiks)oppervlakte van het aangevraagde van 21 m² tot en met 200 m<text:span text:style-name="sup">2</text:span> , bedraagt het tarief:</text:p>
                </table:table-cell>
                <table:table-cell table:style-name="cell_frame_all" table:number-rows-spanned="1" table:number-columns-spanned="1">
                  <text:p text:style-name="table_al"/>
                  <text:p text:style-name="table_al">1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0.3</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
                  <text:p text:style-name="table_al">2.14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9,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0. 4</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
                  <text:p text:style-name="table_al">5.0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0.5</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
                  <text:p text:style-name="table_al">10.6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0.6</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
                  <text:p text:style-name="table_al">36.0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0.7</text:p>
                </table:table-cell>
                <table:table-cell table:style-name="cell_frame_all" table:number-rows-spanned="1" table:number-columns-spanned="1">
                  <text:p text:style-name="table_al">Indien het Rijk besluit om de Corona-maatregelen te verlengen en de 1,5 meter afstandsregel te handhaven/opnieuw in te stellen wordt het legesbedrag van de aanvraag die betrekking heeft op een op te richten tijdelijk bouwwerk om een horecaterras te beschermen tegen weersinvloeden zoals opgenomen in de voorgaande leden 2.3.1.1.10.1 t/m 2.3.1.1.10.6 verminder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e bouwwerken indust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Wanneer sprake is van tijdelijke bouwwerken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1</text:p>
                </table:table-cell>
                <table:table-cell table:style-name="cell_frame_all" table:number-rows-spanned="1" table:number-columns-spanned="1">
                  <text:p text:style-name="table_al">Bij een (gebruiks)oppervlakte van het aangevraagde tot en met 20 m<text:span text:style-name="sup">2 </text:span>, bedraagt het tarief:</text:p>
                </table:table-cell>
                <table:table-cell table:style-name="cell_frame_all" table:number-rows-spanned="1" table:number-columns-spanned="1">
                  <text:p text:style-name="table_al"/>
                  <text:p text:style-name="table_al">162,00</text:p>
                </table:table-cell>
              </table:table-row>
              <table:table-row table:style-name="row">
                <table:table-cell table:style-name="cell_frame_all" table:number-rows-spanned="1" table:number-columns-spanned="1">
                  <text:p text:style-name="table_al">2.3.1.1.11.2</text:p>
                </table:table-cell>
                <table:table-cell table:style-name="cell_frame_all" table:number-rows-spanned="1" table:number-columns-spanned="1">
                  <text:p text:style-name="table_al">Bij een (gebruiks)oppervlakte van het aangevraagde van 21 m<text:span text:style-name="sup">2 </text:span>tot en met 200 m<text:span text:style-name="sup">2</text:span>, bedraagt het tarief:</text:p>
                </table:table-cell>
                <table:table-cell table:style-name="cell_frame_all" table:number-rows-spanned="1" table:number-columns-spanned="1">
                  <text:p text:style-name="table_al"/>
                  <text:p text:style-name="table_al"/>
                  <text:p text:style-name="table_al">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3</text:p>
                </table:table-cell>
                <table:table-cell table:style-name="cell_frame_all" table:number-rows-spanned="1" table:number-columns-spanned="1">
                  <text:p text:style-name="table_al">Bij een (gebruiks)oppervlakte van het aangevraagde van 201 m<text:span text:style-name="sup">2 </text:span>tot en met 500 m<text:span text:style-name="sup">2</text:span>, bedraagt het tarief:</text:p>
                </table:table-cell>
                <table:table-cell table:style-name="cell_frame_all" table:number-rows-spanned="1" table:number-columns-spanned="1">
                  <text:p text:style-name="table_al"/>
                  <text:p text:style-name="table_al"/>
                  <text:p text:style-name="table_al">7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4</text:p>
                </table:table-cell>
                <table:table-cell table:style-name="cell_frame_all" table:number-rows-spanned="1" table:number-columns-spanned="1">
                  <text:p text:style-name="table_al">Bij een (gebruiks)oppervlakte van het aangevraagde van 501 m<text:span text:style-name="sup">2 </text:span>tot en met 2000 m<text:span text:style-name="sup">2</text:span>, bedraagt het tarief:</text:p>
                </table:table-cell>
                <table:table-cell table:style-name="cell_frame_all" table:number-rows-spanned="1" table:number-columns-spanned="1">
                  <text:p text:style-name="table_al"/>
                  <text:p text:style-name="table_al">1.5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5</text:p>
                </table:table-cell>
                <table:table-cell table:style-name="cell_frame_all" table:number-rows-spanned="1" table:number-columns-spanned="1">
                  <text:p text:style-name="table_al">Bij een (gebruiks)oppervlakte van het aangevraagde van 2001 m<text:span text:style-name="sup">2</text:span> tot en met 10000 m<text:span text:style-name="sup">2</text:span>, bedraagt het tarief:</text:p>
                </table:table-cell>
                <table:table-cell table:style-name="cell_frame_all" table:number-rows-spanned="1" table:number-columns-spanned="1">
                  <text:p text:style-name="table_al"/>
                  <text:p text:style-name="table_al">3.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6</text:p>
                </table:table-cell>
                <table:table-cell table:style-name="cell_frame_all" table:number-rows-spanned="1" table:number-columns-spanned="1">
                  <text:p text:style-name="table_al">Bij een (gebruiks)oppervlakte van het aangevraagde van meer dan 10000 m<text:span text:style-name="sup">2</text:span>, bedraagt het tarief:</text:p>
                </table:table-cell>
                <table:table-cell table:style-name="cell_frame_all" table:number-rows-spanned="1" table:number-columns-spanned="1">
                  <text:p text:style-name="table_al"/>
                  <text:p text:style-name="table_al">7.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undige aanpa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Bij een constructieve doorbaa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oorbraak per meter (&lt; 1 m = m1)</text:p>
                </table:table-cell>
                <table:table-cell table:style-name="cell_frame_all" table:number-rows-spanned="1" table:number-columns-spanned="1">
                  <text:p text:style-name="table_al">120,00 </text:p>
                </table:table-cell>
              </table:table-row>
              <table:table-row table:style-name="row">
                <table:table-cell table:style-name="cell_frame_all" table:number-rows-spanned="1" table:number-columns-spanned="1">
                  <text:p text:style-name="table_al">2.3.1.1.12.1</text:p>
                </table:table-cell>
                <table:table-cell table:style-name="cell_frame_all" table:number-rows-spanned="1" table:number-columns-spanned="1">
                  <text:p text:style-name="table_al">Bij een gevelwijzig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wijzigde gevel per meter (totaal &lt;1 m = m1)</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2.3.1.1.12.2</text:p>
                </table:table-cell>
                <table:table-cell table:style-name="cell_frame_all" table:number-rows-spanned="1" table:number-columns-spanned="1">
                  <text:p text:style-name="table_al">voor het wijzigen of vernieuwen van het gevelmateriaal per meter</text:p>
                </table:table-cell>
                <table:table-cell table:style-name="cell_frame_all" table:number-rows-spanned="1" table:number-columns-spanned="1">
                  <text:p text:style-name="table_al">2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1.08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 (3.6 lid 1 onder c WRO)):</text:p>
                </table:table-cell>
                <table:table-cell table:style-name="cell_frame_all" table:number-rows-spanned="1" table:number-columns-spanned="1">
                  <text:p text:style-name="table_al"/>
                  <text:p text:style-name="table_al">696,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text:p text:style-name="table_al">1.227,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text:p text:style-name="table_al">4.31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 van de Wabo en artikel 4, lid 11, bijlage 2 van het Bor wordt toegepast (tijdelijke afwijking):</text:p>
                </table:table-cell>
                <table:table-cell table:style-name="cell_frame_all" table:number-rows-spanned="1" table:number-columns-spanned="1">
                  <text:p text:style-name="table_al"/>
                  <text:p text:style-name="table_al">1.264,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Wanneer het genoemde in artikelen 2.3.3.2 t/m 2.3.3.4 betrekking heeft op huisvesting arbeidsmigranten worden de volgende tarieven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bij huisvesting voor minder dan of gelijk aan 8 arbeidsmigranten wordt het onder 2.3.3.2, 2.3.3.3 of 2.3.3.4 genoemde bedrag eenmalig vermeerderd met</text:p>
                </table:table-cell>
                <table:table-cell table:style-name="cell_frame_all" table:number-rows-spanned="1" table:number-columns-spanned="1">
                  <text:p text:style-name="table_al"/>
                  <text:p text:style-name="table_al"/>
                  <text:p text:style-name="table_al">3.000,00</text:p>
                </table:table-cell>
              </table:table-row>
              <table:table-row table:style-name="row">
                <table:table-cell table:style-name="cell_frame_all" table:number-rows-spanned="1" table:number-columns-spanned="1">
                  <text:p text:style-name="table_al">2.3.3.5.2</text:p>
                </table:table-cell>
                <table:table-cell table:style-name="cell_frame_all" table:number-rows-spanned="1" table:number-columns-spanned="1">
                  <text:p text:style-name="table_al">bij huisvesting van 9 tot en met 20 arbeidsmigranten wordt het onder 2.3.3.2, 2.3.3.3 of 2.3.3.4 genoemde bedrag eenmalig vermeerderd met</text:p>
                </table:table-cell>
                <table:table-cell table:style-name="cell_frame_all" table:number-rows-spanned="1" table:number-columns-spanned="1">
                  <text:p text:style-name="table_al"/>
                  <text:p text:style-name="table_al">6.000,00</text:p>
                </table:table-cell>
              </table:table-row>
              <table:table-row table:style-name="row">
                <table:table-cell table:style-name="cell_frame_all" table:number-rows-spanned="1" table:number-columns-spanned="1">
                  <text:p text:style-name="table_al">2.3.3.5.3</text:p>
                </table:table-cell>
                <table:table-cell table:style-name="cell_frame_all" table:number-rows-spanned="1" table:number-columns-spanned="1">
                  <text:p text:style-name="table_al">bij huisvesting van 21 tot en met 80 arbeidsmigranten wordt het onder 2.3.3.2, 2.3.3.3 of 2.3.3.4 genoemde bedrag eenmalig vermeerderd met</text:p>
                </table:table-cell>
                <table:table-cell table:style-name="cell_frame_all" table:number-rows-spanned="1" table:number-columns-spanned="1">
                  <text:p text:style-name="table_al"/>
                  <text:p text:style-name="table_al">16.000,00</text:p>
                </table:table-cell>
              </table:table-row>
              <table:table-row table:style-name="row">
                <table:table-cell table:style-name="cell_frame_all" table:number-rows-spanned="1" table:number-columns-spanned="1">
                  <text:p text:style-name="table_al">2.3.3.5.4</text:p>
                </table:table-cell>
                <table:table-cell table:style-name="cell_frame_all" table:number-rows-spanned="1" table:number-columns-spanned="1">
                  <text:p text:style-name="table_al">bij huisvesting van 81 tot en met 200 arbeidsmigranten wordt het onder 2.3.3.2, 2.3.3.3 of 2.3.3.4 genoemde bedrag eenmalig vermeerderd met</text:p>
                </table:table-cell>
                <table:table-cell table:style-name="cell_frame_all" table:number-rows-spanned="1" table:number-columns-spanned="1">
                  <text:p text:style-name="table_al"/>
                  <text:p text:style-name="table_al">24.000,00</text:p>
                </table:table-cell>
              </table:table-row>
              <table:table-row table:style-name="row">
                <table:table-cell table:style-name="cell_frame_all" table:number-rows-spanned="1" table:number-columns-spanned="1">
                  <text:p text:style-name="table_al">2.3.3.5.5</text:p>
                </table:table-cell>
                <table:table-cell table:style-name="cell_frame_all" table:number-rows-spanned="1" table:number-columns-spanned="1">
                  <text:p text:style-name="table_al">bij huisvesting vanaf 201 arbeidsmigranten wordt het onder 2.3.3.2, 2.3.3.3 of 2.3.3.4 genoemde bedrag eenmalig vermeerderd met</text:p>
                </table:table-cell>
                <table:table-cell table:style-name="cell_frame_all" table:number-rows-spanned="1" table:number-columns-spanned="1">
                  <text:p text:style-name="table_al"/>
                  <text:p text:style-name="table_al">30.00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past (afwijking van exploitatieplan):</text:p>
                </table:table-cell>
                <table:table-cell table:style-name="cell_frame_all" table:number-rows-spanned="1" table:number-columns-spanned="1">
                  <text:p text:style-name="table_al"/>
                  <text:p text:style-name="table_al">1.264,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3.25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3.250,0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3.150,00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Als voor de aanvraag een ruimtelijke onderbouwing dient te worden vervaardigd, wordt het onder 2.3.3.3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 de betreffende gebruiksoppervlakte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18-2-1">
                    <text:list-item text:style-override="id1-3-2-4-3-1-4-418-2-1-1">
                      <text:number>a.</text:number>
                      <text:p text:style-name="table_al">tot en met maximaal 100 m2</text:p>
                    </text:list-item>
                  </text:list>
                </table:table-cell>
                <table:table-cell table:style-name="cell_frame_all" table:number-rows-spanned="1" table:number-columns-spanned="1">
                  <text:p text:style-name="table_al">64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19-2-1">
                    <text:list-item text:style-override="id1-3-2-4-3-1-4-419-2-1-1">
                      <text:number>b.</text:number>
                      <text:p text:style-name="table_al">meer dan 100 m2 tot en met 500 m2</text:p>
                    </text:list-item>
                  </text:list>
                </table:table-cell>
                <table:table-cell table:style-name="cell_frame_all" table:number-rows-spanned="1" table:number-columns-spanned="1">
                  <text:p text:style-name="table_al">6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2 vanaf 101 m2 met </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21-2-1">
                    <text:list-item text:style-override="id1-3-2-4-3-1-4-421-2-1-1">
                      <text:number>c.</text:number>
                      <text:p text:style-name="table_al">meer dan 500 m2 tot en met 2.000 m2</text:p>
                    </text:list-item>
                  </text:list>
                </table:table-cell>
                <table:table-cell table:style-name="cell_frame_all" table:number-rows-spanned="1" table:number-columns-spanned="1">
                  <text:p text:style-name="table_al">1.0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2 vanaf 501 m2 met</text:p>
                </table:table-cell>
                <table:table-cell table:style-name="cell_frame_all" table:number-rows-spanned="1" table:number-columns-spanned="1">
                  <text:p text:style-name="table_al"> 0,26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23-2-1">
                    <text:list-item text:style-override="id1-3-2-4-3-1-4-423-2-1-1">
                      <text:number>d.</text:number>
                      <text:p text:style-name="table_al">meer dan 2.000 m2 tot en met 5.000 m2</text:p>
                    </text:list-item>
                  </text:list>
                </table:table-cell>
                <table:table-cell table:style-name="cell_frame_all" table:number-rows-spanned="1" table:number-columns-spanned="1">
                  <text:p text:style-name="table_al">1.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2 vanaf 2.001 m2 met</text:p>
                </table:table-cell>
                <table:table-cell table:style-name="cell_frame_all" table:number-rows-spanned="1" table:number-columns-spanned="1">
                  <text:p text:style-name="table_al"> 0,03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25-2-1">
                    <text:list-item text:style-override="id1-3-2-4-3-1-4-425-2-1-1">
                      <text:number>e.</text:number>
                      <text:p text:style-name="table_al">meer dan 5.000 m2 tot en met 50.000 m2</text:p>
                    </text:list-item>
                  </text:list>
                </table:table-cell>
                <table:table-cell table:style-name="cell_frame_all" table:number-rows-spanned="1" table:number-columns-spanned="1">
                  <text:p text:style-name="table_al">1.5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2 vanaf 5.001 m2 met</text:p>
                </table:table-cell>
                <table:table-cell table:style-name="cell_frame_all" table:number-rows-spanned="1" table:number-columns-spanned="1">
                  <text:p text:style-name="table_al"> 0,0046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27-2-1">
                    <text:list-item text:style-override="id1-3-2-4-3-1-4-427-2-1-1">
                      <text:number>f.</text:number>
                      <text:p text:style-name="table_al">meer dan 50.000 m2</text:p>
                    </text:list-item>
                  </text:list>
                </table:table-cell>
                <table:table-cell table:style-name="cell_frame_all" table:number-rows-spanned="1" table:number-columns-spanned="1">
                  <text:p text:style-name="table_al">1.7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m2 vanaf 50.001 m2 met</text:p>
                </table:table-cell>
                <table:table-cell table:style-name="cell_frame_all" table:number-rows-spanned="1" table:number-columns-spanned="1">
                  <text:p text:style-name="table_al"> 0,002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Een geweigerde gebruiksvergunning komt niet voor teruggaaf in aanm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artikel 2.2, eerste lid, aanhef en onder b, van de Wabo in samenhang met de provinciale Erfgoedverordening of artikel 10 van de Erfgoedverordening gemeente Peel en Maas, bed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herstellen of in enig opzicht wijzigen van een monument:</text:p>
                </table:table-cell>
                <table:table-cell table:style-name="cell_frame_all" table:number-rows-spanned="1" table:number-columns-spanned="1">
                  <text:p text:style-name="table_al"/>
                  <text:p text:style-name="table_al">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in gevallen waarvoor dit op grond van een bestemmingsplan, beheersverordening of voorbereidingsbesluit is vereist, bedoeld in artikel 2.1,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Aanleggen of veranderen va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c.q. beleidsregel een vergunning of ontheffing is vereist, als bedoeld in artikel 2.2, aanhef en eerste lid, onder d,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gemeentelijke bomenverordening een vergunning of ontheffing is vereist, als bedoeld in artikel 2.2,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0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1 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2 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rtikel 2.3.13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van bovengenoemde bestuursorganisatie of inst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begroting als bedoeld in 2.3.13.1 is uitgebracht, wordt een aanvraag (verder)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4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1.055,0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dat aan de aanvrager wordt medegedeeld, blijkt uit een specificatie van bovengenoemde bestuursorganisatie of inst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specificatie als bedoeld in 2.3.14.1.2 is uitgebracht, wordt een aanvraag in behandeling genomen. Indien de aanvrager voor de vijfde werkdag na mededeling de aanvraag schriftelijk intrekt, wordt het bedrag bedoeld in 2.3.14.1.2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5 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oprichten, hebben, veranderen van handelsreclame langs provinciale wegen waarvoor op grond van een bepaling in een provinciale verordening een vergunning of ontheffing is vereist, als bedoeld in artikel 2.2, eerste lid, aanhef en onder h en i,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Vermindering na voor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is voorafgegaan door een aanvraag om vooroverleg/conceptaanvraag als bedoeld in paragraaf 2.2, waarop de eerstgenoemde aanvraag betrekking heeft, worden de ter zake van het vooroverleg/ conceptaanvraag geheven leges in mindering gebracht op de leges voor het in behandeling nemen van de aanvraag om de omgevingsvergunning bedoeld in paragraaf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meer dan één activiteit, bestaat aanspraak op vermindering van leges, met uitzondering van het legesdeel in verband met adviezen of verklaringen van geen bedenkingen als bedoeld in de onderdelen 2.3.13 en 2.3.14.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2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5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Vermindering bij volledig en direct ontvankelijk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vergunn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4.4 Vermindering bij volledig digitale indiening en 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naast volledig digitaal ingediend ook digitaal verleend wordt stijgt het kortingspercentage genoemd onder 2.4.3 met </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7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Teruggaaf als gevolg van intrekking aanvraag omgevingsvergunning voor bouw-, aanleg- of sloopactiviteiten of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of planologisch strijdig gebruik, als bedoeld in de onderdelen 2.3.1, 2.3.2, 2.3.3. en 2.3.6,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na het in behandeling nemen ervan:</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Artikel 2.5.2 Teruggaaf als gevolg van intrekking verleende omgevingsvergunning voor bouw-, aanleg- of 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en 2.3.6. , intrekt op aanvraag van de vergunninghouder, bestaat aanspraak op teruggaaf van een deel van de leges, mits deze aanvraag is ingediend binnen 3 jaren na verlening van de vergunning en van de vergunning geen gebruik is gemaa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e in 2.5.1. genoemde onderdelen verschuldigde leges. Van teruggaaf is geen sprake wanneer er toepassing is gegeven aan artikel 2.5.6. tenzij de intrekking tevens geldt voor de activiteiten waarop artikel 2.5.6.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Artikel 2.5.3 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2.3.2.en 2.3.6., weiger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e in 2.5.3.1. genoemde onderdel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op basis van wettelijke onvolledigheid/niet ontvankelijkheid het verzoek als bedoeld in de onderdelen 2.3.1, 2.3.2 en 2.3.6 niet (verder) in behandeling wordt genomen,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erschuldigde leges. Het minimum bedrag aan leges mag echter nooit minder bedragen dan</text:p>
                </table:table-cell>
                <table:table-cell table:style-name="cell_frame_all" table:number-rows-spanned="1" table:number-columns-spanned="1">
                  <text:p text:style-name="table_al"/>
                  <text:p text:style-name="table_al">170,00</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Indien er sprake is van het weigeren van een omgevingsvergunning bestaat geen recht op teruggave van het in Hoofdstuk 3 artikel 3.15 genoem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Artikel 2.5.4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Artikel 2.5.5 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bij aanvraag wijzig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en 2.3.6, die reeds is verleend maar waarvan nog geen gebruik is gemaakt, worden enkel de leges welke betrekking hebben op de wijziging berekend volgens de in 2.3 genoemde heffingsgrondslagen. De oorspronkelijke omgevingsvergunning wordt gezien als huidige toestand. Het vorenstaande vindt geen toepassing indien de afwijking zodanig is dat naar de omstandigheden beoordeeld in essentie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6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7 Bestemmings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nverminderd het bepaalde in de andere onderdelen van dit hoofdstuk bedraagt het tarief voor het in behandeling nemen van een principeverzoek om planologische medewerking:</text:p>
                </table:table-cell>
                <table:table-cell table:style-name="cell_frame_all" table:number-rows-spanned="1" table:number-columns-spanned="1">
                  <text:p text:style-name="table_al"/>
                  <text:p text:style-name="table_al"/>
                  <text:p text:style-name="table_al">760,00</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Indien een definitieve aanvraag tot het verkrijgen van een ontheffing van het geldende bestemmingsplan, omgevingsvergunning inclusief besluit tot het opheffen van de strijdigheid met het bestemmingsplan of wijziging van het bestemmingsplan op basis van een eerder behandeld principeverzoek binnen 1 jaar na de datum van verzending van het positief standpunt in behandeling wordt genomen, worden de daarvoor geheven leges met deze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Onverminderd het bepaalde in de andere onderdelen van dit hoofdstuk bedraagt het tarief voor het in behandeling nemen van een aanvraag tot het nemen van een voorbereidingsbesluit als bedoeld in artikel 3.7, eerste lid van de Wet ruimtelijke ordening:</text:p>
                </table:table-cell>
                <table:table-cell table:style-name="cell_frame_all" table:number-rows-spanned="1" table:number-columns-spanned="1">
                  <text:p text:style-name="table_al"/>
                  <text:p text:style-name="table_al"/>
                  <text:p text:style-name="table_al"/>
                  <text:p text:style-name="table_al">4.314,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1, eerste lid, van de Wet ruimtelijke ordening tenzij dit wordt geregeld via een exploitatieovereenkomst of een exploitatieplan:</text:p>
                </table:table-cell>
                <table:table-cell table:style-name="cell_frame_all" table:number-rows-spanned="1" table:number-columns-spanned="1">
                  <text:p text:style-name="table_al"/>
                  <text:p text:style-name="table_al"/>
                  <text:p text:style-name="table_al"/>
                  <text:p text:style-name="table_al"/>
                  <text:p text:style-name="table_al">5.576,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6, eerste lid, onder a, van de Wet ruimtelijke ordening tenzij dit wordt geregeld via een exploitatieovereenkomst of een exploitatieplan:</text:p>
                </table:table-cell>
                <table:table-cell table:style-name="cell_frame_all" table:number-rows-spanned="1" table:number-columns-spanned="1">
                  <text:p text:style-name="table_al"/>
                  <text:p text:style-name="table_al"/>
                  <text:p text:style-name="table_al"/>
                  <text:p text:style-name="table_al"/>
                  <text:p text:style-name="table_al">5.397,0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nverminderd het bepaalde in de andere onderdelen van dit hoofdstuk bedraagt het tarief voor de herziening van een (gedeelte van een) bestemmingsplan als bedoeld in artikel 3.1, eerste lid van de Wet ruimtelijke ordening, nadat er eerst een omgevingsvergunning inclusief besluit tot het opheffen van de strijdigheid met het bestemmingsplan is genomen: </text:p>
                </table:table-cell>
                <table:table-cell table:style-name="cell_frame_all" table:number-rows-spanned="1" table:number-columns-spanned="1">
                  <text:p text:style-name="table_al"/>
                  <text:p text:style-name="table_al"/>
                  <text:p text:style-name="table_al"/>
                  <text:p text:style-name="table_al"/>
                  <text:p text:style-name="table_al">1.604,0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Wanneer het genoemde in artikelen 2.7.3 t/m 2.7.5. betrekking heeft op huisvesting arbeidsmigranten worden de volgende tarieven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bij huisvesting voor minder dan of gelijk aan 8 arbeidsmigranten wordt het onder 2.7.3, 2.7.4 of 2.7.5 genoemde bedrag eenmalig vermeerderd met</text:p>
                </table:table-cell>
                <table:table-cell table:style-name="cell_frame_all" table:number-rows-spanned="1" table:number-columns-spanned="1">
                  <text:p text:style-name="table_al"/>
                  <text:p text:style-name="table_al"/>
                  <text:p text:style-name="table_al">3.000,00</text:p>
                </table:table-cell>
              </table:table-row>
              <table:table-row table:style-name="row">
                <table:table-cell table:style-name="cell_frame_all" table:number-rows-spanned="1" table:number-columns-spanned="1">
                  <text:p text:style-name="table_al">2.7.6.2</text:p>
                </table:table-cell>
                <table:table-cell table:style-name="cell_frame_all" table:number-rows-spanned="1" table:number-columns-spanned="1">
                  <text:p text:style-name="table_al">bij huisvesting van 9 tot en met 20 arbeidsmigranten wordt het onder 2.7.3, 2.7.4 of 2.7.5 genoemde bedrag eenmalig vermeerderd met</text:p>
                </table:table-cell>
                <table:table-cell table:style-name="cell_frame_all" table:number-rows-spanned="1" table:number-columns-spanned="1">
                  <text:p text:style-name="table_al"/>
                  <text:p text:style-name="table_al">6.000,00</text:p>
                </table:table-cell>
              </table:table-row>
              <table:table-row table:style-name="row">
                <table:table-cell table:style-name="cell_frame_all" table:number-rows-spanned="1" table:number-columns-spanned="1">
                  <text:p text:style-name="table_al">2.7.6.3</text:p>
                </table:table-cell>
                <table:table-cell table:style-name="cell_frame_all" table:number-rows-spanned="1" table:number-columns-spanned="1">
                  <text:p text:style-name="table_al">bij huisvesting van 21 tot en met 80 arbeidsmigranten wordt het onder 2.7.3, 2.7.4 of 2.7.5 genoemde bedrag eenmalig vermeerderd met</text:p>
                </table:table-cell>
                <table:table-cell table:style-name="cell_frame_all" table:number-rows-spanned="1" table:number-columns-spanned="1">
                  <text:p text:style-name="table_al"/>
                  <text:p text:style-name="table_al">16.000,00</text:p>
                </table:table-cell>
              </table:table-row>
              <table:table-row table:style-name="row">
                <table:table-cell table:style-name="cell_frame_all" table:number-rows-spanned="1" table:number-columns-spanned="1">
                  <text:p text:style-name="table_al">2.7.6.4</text:p>
                </table:table-cell>
                <table:table-cell table:style-name="cell_frame_all" table:number-rows-spanned="1" table:number-columns-spanned="1">
                  <text:p text:style-name="table_al">bij huisvesting van 81 tot en met 200 arbeidsmigranten wordt het onder 2.7.3, 2.7.4 of 2.7.5 genoemde bedrag eenmalig vermeerderd met</text:p>
                </table:table-cell>
                <table:table-cell table:style-name="cell_frame_all" table:number-rows-spanned="1" table:number-columns-spanned="1">
                  <text:p text:style-name="table_al"/>
                  <text:p text:style-name="table_al">24.000,00</text:p>
                </table:table-cell>
              </table:table-row>
              <table:table-row table:style-name="row">
                <table:table-cell table:style-name="cell_frame_all" table:number-rows-spanned="1" table:number-columns-spanned="1">
                  <text:p text:style-name="table_al">2.7.6.5</text:p>
                </table:table-cell>
                <table:table-cell table:style-name="cell_frame_all" table:number-rows-spanned="1" table:number-columns-spanned="1">
                  <text:p text:style-name="table_al">bij huisvesting vanaf 201 arbeidsmigranten wordt het onder 2.7.3, 2.7.4 of 2.7.5 genoemde bedrag eenmalig vermeerderd met</text:p>
                </table:table-cell>
                <table:table-cell table:style-name="cell_frame_all" table:number-rows-spanned="1" table:number-columns-spanned="1">
                  <text:p text:style-name="table_al"/>
                  <text:p text:style-name="table_al">30.000,00</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ls voor de aanvraag een bestemmingsplan(herziening) dient te worden vervaardigd, wordt het onder 2.7.3, 2.7.4 en 2.7.5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7.1</text:p>
                </table:table-cell>
                <table:table-cell table:style-name="cell_frame_all" table:number-rows-spanned="1" table:number-columns-spanned="1">
                  <text:p text:style-name="table_al">De aanvrager krijgt de gelegenheid om binnen 7 werkdagen na de verzenddatum schriftelijk aan te geven of hij met het begrote bedrag akkoord gaat dan wel dat hij op een andere wijze voorziet in het leveren van een goede ruimtelijke onderbouw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Ontheffing verbodsbepaling in voorbereid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1</text:p>
                </table:table-cell>
                <table:table-cell table:style-name="cell_frame_all" table:number-rows-spanned="1" table:number-columns-spanned="1">
                  <text:p text:style-name="table_al">Onverminderd het bepaalde in de andere onderdelen van dit hoofdstuk bedraagt het tarief voor het in behandeling nemen van een aanvraag van een ontheffing van het verbod tot wijziging van het gebruik van gronden of bouwwerken als bedoeld in artikel 3.7, vierde lid, van de Wet ruimtelijke ordening:</text:p>
                </table:table-cell>
                <table:table-cell table:style-name="cell_frame_all" table:number-rows-spanned="1" table:number-columns-spanned="1">
                  <text:p text:style-name="table_al"/>
                  <text:p text:style-name="table_al"/>
                  <text:p text:style-name="table_al"/>
                  <text:p text:style-name="table_al"/>
                  <text:p text:style-name="table_al">545,00</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Ontheffing verbodsbepaling in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1</text:p>
                </table:table-cell>
                <table:table-cell table:style-name="cell_frame_all" table:number-rows-spanned="1" table:number-columns-spanned="1">
                  <text:p text:style-name="table_al">Onverminderd het bepaalde in de andere onderdelen van dit hoofdstuk bedraagt het tarief voor het in behandeling nemen van een aanvraag van een ontheffing van het verbod om bepaalde werken of werkzaamheden uit te voeren als bedoeld in artikel 2.1, lid 1 onder c. van de Wet algemene bepalingen omgevingsrecht:</text:p>
                </table:table-cell>
                <table:table-cell table:style-name="cell_frame_all" table:number-rows-spanned="1" table:number-columns-spanned="1">
                  <text:p text:style-name="table_al"/>
                  <text:p text:style-name="table_al"/>
                  <text:p text:style-name="table_al"/>
                  <text:p text:style-name="table_al"/>
                  <text:p text:style-name="table_al">545,00</text:p>
                </table:table-cell>
              </table:table-row>
              <table:table-row table:style-name="row">
                <table:table-cell table:style-name="cell_frame_all" table:number-rows-spanned="1" table:number-columns-spanned="1">
                  <text:p text:style-name="table_al">2.7.10</text:p>
                </table:table-cell>
                <table:table-cell table:style-name="cell_frame_all" table:number-rows-spanned="1" table:number-columns-spanned="1">
                  <text:p text:style-name="table_al">Toetsen bepaalde werken of werkzaamheden aan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0.1</text:p>
                </table:table-cell>
                <table:table-cell table:style-name="cell_frame_all" table:number-rows-spanned="1" table:number-columns-spanned="1">
                  <text:p text:style-name="table_al">Onverminderd het bepaalde in de andere onderdelen van dit hoofdstuk bedraagt het tarief voor het in behandeling nemen van een aanvraag te toetsen of voorgenomen werken of werkzaamheden voor het bouwrijp maken van het exploitatiegebied, de aanleg van nutsvoorzieningen of het inrichten van de openbare ruimte in het exploitatiegebied voldoen aan de eisen en regels van een exploitatiepl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45,00</text:p>
                </table:table-cell>
              </table:table-row>
              <table:table-row table:style-name="row">
                <table:table-cell table:style-name="cell_frame_all" table:number-rows-spanned="1" table:number-columns-spanned="1">
                  <text:p text:style-name="table_al">2.7.10.2</text:p>
                </table:table-cell>
                <table:table-cell table:style-name="cell_frame_all" table:number-rows-spanned="1" table:number-columns-spanned="1">
                  <text:p text:style-name="table_al">Leges worden niet geheven voor diensten waarvan de kosten krachtens afdeling 6.4 van de Wet ruimtelijke ordening (grondexploitatie) of op een andere manier zijn of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2.8 In dit hoofdstuk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1 In dit hoofdstuk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STUK 3 DIENSTVERLENING WAAROP DE DIENSTENRICHTLIJN VAN TOEPASSIN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1 Horeca en exploit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text:p text:style-name="table_al"/>
                  <text:p text:style-name="table_al">716,00</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leidinggevende(n))</text:p>
                </table:table-cell>
                <table:table-cell table:style-name="cell_frame_all" table:number-rows-spanned="1" table:number-columns-spanned="1">
                  <text:p text:style-name="table_al"/>
                  <text:p text:style-name="table_al"/>
                  <text:p text:style-name="table_al">110,00</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inrichting: lokaliteit en/of terras)</text:p>
                </table:table-cell>
                <table:table-cell table:style-name="cell_frame_all" table:number-rows-spanned="1" table:number-columns-spanned="1">
                  <text:p text:style-name="table_al"/>
                  <text:p text:style-name="table_al"/>
                  <text:p text:style-name="table_al">232,00</text:p>
                </table:table-cell>
              </table:table-row>
              <table:table-row table:style-name="row">
                <table:table-cell table:style-name="cell_frame_all" table:number-rows-spanned="1" table:number-columns-spanned="1">
                  <text:p text:style-name="table_al">3.1.d</text:p>
                </table:table-cell>
                <table:table-cell table:style-name="cell_frame_all" table:number-rows-spanned="1" table:number-columns-spanned="1">
                  <text:p text:style-name="table_al">Als er tevens sprake is van een aanvraag of melding als bedoeld in 3.2.a, 3.2.c, 3.2.d is slechts 1 maal het leges bedra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716,00</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ext:style-name="table_al">154,50</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melding als bedoeld in artikel 30 van de Alcoholwet (wijziging lokaliteit en/of terras)</text:p>
                </table:table-cell>
                <table:table-cell table:style-name="cell_frame_all" table:number-rows-spanned="1" table:number-columns-spanned="1">
                  <text:p text:style-name="table_al"/>
                  <text:p text:style-name="table_al">232,00</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wijziging van het aanhangsel als bedoeld in artikel 30a, tweede lid, van de Alcoholwet (wijziging leidinggevende(n))</text:p>
                </table:table-cell>
                <table:table-cell table:style-name="cell_frame_all" table:number-rows-spanned="1" table:number-columns-spanned="1">
                  <text:p text:style-name="table_al"/>
                  <text:p text:style-name="table_al">110,00</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3 Exploitatie camping of recreatiepa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een aanvraag voor een vergunning voor het exploiteren van een camping of recreatiepark.</text:p>
                </table:table-cell>
                <table:table-cell table:style-name="cell_frame_all" table:number-rows-spanned="1" table:number-columns-spanned="1">
                  <text:p text:style-name="table_al"/>
                  <text:p text:style-name="table_al">969,00</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een aanvraag voor een wijziging van de vergunning (wijziging beheerder, leidinggevende)</text:p>
                </table:table-cell>
                <table:table-cell table:style-name="cell_frame_all" table:number-rows-spanned="1" table:number-columns-spanned="1">
                  <text:p text:style-name="table_al"/>
                  <text:p text:style-name="table_al">360,00</text:p>
                </table:table-cell>
              </table:table-row>
              <table:table-row table:style-name="row">
                <table:table-cell table:style-name="cell_frame_all" table:number-rows-spanned="1" table:number-columns-spanned="1">
                  <text:p text:style-name="table_al">3.3.c</text:p>
                </table:table-cell>
                <table:table-cell table:style-name="cell_frame_all" table:number-rows-spanned="1" table:number-columns-spanned="1">
                  <text:p text:style-name="table_al">een aanvraag voor een wijziging van de vergunning (wijziging inrichting)</text:p>
                </table:table-cell>
                <table:table-cell table:style-name="cell_frame_all" table:number-rows-spanned="1" table:number-columns-spanned="1">
                  <text:p text:style-name="table_al">2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4 Exploitatie inrichting die nachtverblijf verscha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Exploitatievergunning voor een inrichting die nachtverblijf verschaft (art. 2:36 APV)</text:p>
                </table:table-cell>
                <table:table-cell table:style-name="cell_frame_all" table:number-rows-spanned="1" table:number-columns-spanned="1">
                  <text:p text:style-name="table_al"/>
                  <text:p text:style-name="table_al">696,00</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Exploitatievergunning voor een inrichting die nachtverblijf verschaft (art. 2:36 APV) wijzigen beheer en uitbreiding personen</text:p>
                </table:table-cell>
                <table:table-cell table:style-name="cell_frame_all" table:number-rows-spanned="1" table:number-columns-spanned="1">
                  <text:p text:style-name="table_al"/>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2 Sex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5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 van de Algemene plaatselijke verordening, anders dan een wijziging bedoeld in onderdeel 3.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2.122,00</text:p>
                </table:table-cell>
              </table:table-row>
              <table:table-row table:style-name="row">
                <table:table-cell table:style-name="cell_frame_all" table:number-rows-spanned="1" table:number-columns-spanned="1">
                  <text:p text:style-name="table_al">3.5.1.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122,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bedrijf of escortbedrijf, als bedoeld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3.5.2.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6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ext:style-name="table_al"/>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
                  <text:p text:style-name="table_al"/>
                  <text:p text:style-name="table_al">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agraaf 3.8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9 Vermindering bij volledig en direct ontvankelijk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bedraag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0 Vermindering bij volledig digitale indiening en 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naast volledig digitaal ingediend ook digitaal verleend wordt stijgt het kortingspercentage genoemd onder 3.23 met </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bij besluit van 13 december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besluit van 13 december 2022 </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6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894/2022/2616683</meta:user-defined>
    <meta:user-defined meta:name="DCTERMS.alternative">Legesverordening Peel en Maas 2023</meta:user-defined>
    <dc:language>nl</dc:language>
    <meta:user-defined meta:name="OVERHEIDop.locatietype/OVERHEIDop.gebiedsmarkering">Gemeente</meta:user-defined>
    <meta:user-defined meta:name="DC.title">Verordening op de heffing en de invordering van leges Peel en Maas 2023</meta:user-defined>
    <meta:user-defined meta:name="DCTERMS.W3CDTF/DCTERMS.available">2022-12-19</meta:user-defined>
    <meta:user-defined meta:name="DCTERMS.W3CDTF/OVERHEIDop.jaargang">2022</meta:user-defined>
    <meta:user-defined meta:name="OVERHEIDop.publicationIssue">559689</meta:user-defined>
    <meta:user-defined meta:name="OVERHEIDop.betreftRegeling">CVDR686486_1</meta:user-defined>
    <meta:user-defined meta:name="xs:date/OVERHEIDop.startdatum">2022-12-20</meta:user-defined>
    <meta:user-defined meta:name="OVERHEIDop.GmbID/DC.identifier">gmb-2022-559689</meta:user-defined>
    <meta:user-defined meta:name="OVERHEIDop.versieInformatie"/>
  </office:meta>
</office:document-meta>
</file>