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en verhuur van een perceel grond nabij “de Weerselosestraat 1 te Ootmarsum”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deels te verhuren en deels te verkopen aan een derde. Het betreft een perceel grond welke is gelegen nabij de Weerselosestraat 1 te Ootmarsum en is voorzien van de kadastrale nummers gemeente Ootmarsum, sectie B, nummers 425, 426, 480 en 1755 (allen gedeeltelijk). Het college ziet af van het volgen van een selectieprocedure, tenzij andere serieuze gegadigden zich melden. </text:p>
            <text:p text:style-name="tussenkopcur">Waarom geen selectieprocedure?</text:p>
            <text:p text:style-name="al">Omdat er sprake is van een perceel grond welke slechts grenst aan één bedrijfskavel, zijnde de  bedrijfskavel van koper en huurder, zijn er geen andere gegadigden die in aanmerking komen voor het aankopen en huren van deze strook grond. </text:p>
            <text:p text:style-name="tussenkopcur">Kortgeding</text:p>
            <text:p text:style-name="al">Iedere serieuze gegadigde die vindt dat hij ook voor een koop- en huur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 en verhuur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e heer R.A. Bos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968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8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8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oornemen tot verkoop en verhuur van een perceel grond nabij “de Weerselosestraat 1 te Ootmarsum”                  Gemeenteblad en website</meta:user-defined>
    <meta:user-defined meta:name="DCTERMS.W3CDTF/DCTERMS.available">2022-12-19</meta:user-defined>
    <meta:user-defined meta:name="DCTERMS.W3CDTF/OVERHEIDop.jaargang">2022</meta:user-defined>
    <meta:user-defined meta:name="OVERHEIDop.publicationIssue">559684</meta:user-defined>
    <meta:user-defined meta:name="OVERHEIDop.GmbID/DC.identifier">gmb-2022-559684</meta:user-defined>
    <meta:user-defined meta:name="OVERHEIDop.versieInformatie"/>
  </office:meta>
</office:document-meta>
</file>