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Elstarhof 14, 2728KD Zoetermeer op 13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2 is een aanvraag omgevingsvergunning ontvangen voor het plaatsen van een dakopbouw op de locatie Elstarhof 14, 2728KD Zoetermeer. De aanvraag is geregistreerd onder zaaknummer 2022-10974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59677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7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7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lstarhof 14, 2728KD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, Elstarhof 14, 2728KD Zoetermeer op 13 december 2022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677</meta:user-defined>
    <meta:user-defined meta:name="OVERHEIDop.GmbID/DC.identifier">gmb-2022-559677</meta:user-defined>
    <meta:user-defined meta:name="OVERHEIDop.versieInformatie"/>
  </office:meta>
</office:document-meta>
</file>