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en een erfafscheiding aan Rietkamp 4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etkamp 44, activiteiten bouw en handelen in strijd met regels ruimtelijke ordening voor het plaatsen van een overkapping en erfafscheiding, ingekomen 9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596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en een erfafscheiding aan Rietkamp 44 te Hatt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675</meta:user-defined>
    <meta:user-defined meta:name="OVERHEIDop.GmbID/DC.identifier">gmb-2022-559675</meta:user-defined>
    <meta:user-defined meta:name="OVERHEIDop.versieInformatie"/>
  </office:meta>
</office:document-meta>
</file>