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5011 K sectie M 9823 e.a. Tilburg, aanpassing parkeersituatie Mersjant, 9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011 - I - K sectie M 9823 e.a.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967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67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67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5011 K sectie M 9823 e.a. Tilburg, aanpassing parkeersituatie Mersjant, 9 december 2022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674</meta:user-defined>
    <meta:user-defined meta:name="OVERHEIDop.GmbID/DC.identifier">gmb-2022-559674</meta:user-defined>
    <meta:user-defined meta:name="OVERHEIDop.versieInformatie"/>
  </office:meta>
</office:document-meta>
</file>