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Molenweg 1 in Wapenveld, kadastraal bekend gemeente Heerde, sectie A, nummers 2504, 2505, 3009, 3010, 3011, 3013, 3062 en 3063: het realiseren van een vakantiepark met receptie, facilitair gebouw, beheerderswoning, vakantiewoningen en mini appartement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2 december 2022 de termijn om te beslissen op een aanvraag omgevingsvergunning voor het realiseren van een vakantiepark met receptie, facilitair gebouw, beheerderswoning, vakantiewoningen en mini appartementen op het perceel Molenweg 1 in Wapenveld, kadastraal bekend gemeente Heerde. Sectie A. Nummers 2504, 2505, 3009, 3010, 3011, 3013, 3062 en 3063 met 6 weken heeft verlengd (verzenddatum: 13 dec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5966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6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6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3294</meta:user-defined>
    <meta:user-defined meta:name="DCTERMS.abstract">Verlengen beslistermijn aanvraag omgevingsvergunning Molenweg 1 in Wapenveld: het realiseren van een vakantiepark met receptie, facilitair gebouw, beheerderswoning, vakantiewoningen en mini appartement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ngen beslistermijn aanvraag omgevingsvergunning Molenweg 1 in Wapenveld, kadastraal bekend gemeente Heerde, sectie A, nummers 2504, 2505, 3009, 3010, 3011, 3013, 3062 en 3063: het realiseren van een vakantiepark met receptie, facilitair gebouw, beheerderswoning, vakantiewoningen en mini appartementen</meta:user-defined>
    <meta:user-defined meta:name="DCTERMS.W3CDTF/DCTERMS.available">2022-12-20</meta:user-defined>
    <meta:user-defined meta:name="DCTERMS.W3CDTF/OVERHEIDop.jaargang">2022</meta:user-defined>
    <meta:user-defined meta:name="OVERHEIDop.publicationIssue">559666</meta:user-defined>
    <meta:user-defined meta:name="OVERHEIDop.GmbID/DC.identifier">gmb-2022-559666</meta:user-defined>
    <meta:user-defined meta:name="OVERHEIDop.versieInformatie"/>
  </office:meta>
</office:document-meta>
</file>