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llen van 8 bomen, Blossem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977</text:p>
            <text:p text:style-name="common-al">Uiterlijke besluitdatum: 15-02-2023</text:p>
            <text:p text:style-name="common-al">Locatie: Blossem Ettensebaan Breda</text:p>
            <text:p text:style-name="common-al">Projectomschrijving: het vellen van 8 bo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966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6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6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977</meta:user-defined>
    <meta:user-defined meta:name="DCTERMS.abstract">het vellen van 8 bomen</meta:user-defined>
    <dc:language>nl</dc:language>
    <meta:user-defined meta:name="OVERHEIDop.locatietype/OVERHEIDop.gebiedsmarkering">Punt</meta:user-defined>
    <meta:user-defined meta:name="DC.title">Opschorten beslistermijn omgevingsvergunning, het vellen van 8 bomen, Blossem Ettensebaan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64</meta:user-defined>
    <meta:user-defined meta:name="OVERHEIDop.GmbID/DC.identifier">gmb-2022-559664</meta:user-defined>
    <meta:user-defined meta:name="OVERHEIDop.versieInformatie"/>
  </office:meta>
</office:document-meta>
</file>