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perceel grond nabij “de Oude Bornsedijk en de Dennenkampsweg te Agelo”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 Het betreft een perceel bosgrond welke is gelegen nabij de Oude Bornsedijk en de Dennenkampsweg te Agelo en is voorzien van de kadastrale nummers gemeente Denekamp, sectie Q, nummer 431 (gedeeltelijk). Het college ziet af van het volgen van een selectieprocedure, tenzij andere serieuze gegadigden zich melden. </text:p>
            <text:p text:style-name="tussenkopcur">Waarom geen selectieprocedure?</text:p>
            <text:p text:style-name="al">Omdat er sprake is van een perceel bosgrond welke slechts grenst aan één perceel bosgrond, zijnde het perceel bosgrond van koper, zijn er geen andere gegadigden die in aanmerking komen voor het aankopen en huren van deze strook bosgrond.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de heer R.A. Bos 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966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6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6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perceel grond nabij “de Oude Bornsedijk en de Dennenkampsweg te Agelo”                  Gemeenteblad en website</meta:user-defined>
    <meta:user-defined meta:name="DCTERMS.W3CDTF/DCTERMS.available">2022-12-19</meta:user-defined>
    <meta:user-defined meta:name="DCTERMS.W3CDTF/OVERHEIDop.jaargang">2022</meta:user-defined>
    <meta:user-defined meta:name="OVERHEIDop.publicationIssue">559662</meta:user-defined>
    <meta:user-defined meta:name="OVERHEIDop.GmbID/DC.identifier">gmb-2022-559662</meta:user-defined>
    <meta:user-defined meta:name="OVERHEIDop.versieInformatie"/>
  </office:meta>
</office:document-meta>
</file>