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3 februar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1-02 Binnenstad Meppel  Meppeler Muziek Festival op 20 en 21 mei 2022</text:p>
            <text:p text:style-name="common-al">01-02 7943 KE Oosterboerweg 35 B te Meppel Country &amp; Western op 21 mei 2022 </text:p>
            <text:p text:style-name="common-al">01-02 7943 KE Oosterboerweg 35 B te Meppel  verstrekken van zwakalcoholhoudende drank tijdens Country &amp; Western op 21 mei 2022 </text:p>
            <text:p text:style-name="common-al"/>
            <text:p text:style-name="tussenkopcur">Nijeveen</text:p>
            <text:p text:style-name="common-al">27-01 Evenemententerrein Nieuweweg te Nijeveen  Rommelmarkt DOS’46 op 2 april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96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Aanvragen vergunningen APV/evenementen/horeca week 6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966</meta:user-defined>
    <meta:user-defined meta:name="OVERHEIDop.GmbID/DC.identifier">gmb-2022-55966</meta:user-defined>
    <meta:user-defined meta:name="OVERHEIDop.versieInformatie"/>
  </office:meta>
</office:document-meta>
</file>