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Midden Breda, Acaciastraat 60 4814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90</text:p>
            <text:p text:style-name="common-al">Ingekomen: 26-11-2022</text:p>
            <text:p text:style-name="common-al">Locatie: District Midden Breda, Acaciastraat 60 4814HJ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65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9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Midden Breda, Acaciastraat 60 4814HJ Breda</meta:user-defined>
    <meta:user-defined meta:name="DCTERMS.W3CDTF/DCTERMS.available">2022-12-19</meta:user-defined>
    <meta:user-defined meta:name="DCTERMS.W3CDTF/OVERHEIDop.jaargang">2022</meta:user-defined>
    <meta:user-defined meta:name="OVERHEIDop.externeBijlage">GEDEELD_202211_GFO_ZAKEN_293961_Ontvangstbevest...|exb-2022-68837</meta:user-defined>
    <meta:user-defined meta:name="OVERHEIDop.publicationIssue">559658</meta:user-defined>
    <meta:user-defined meta:name="OVERHEIDop.GmbID/DC.identifier">gmb-2022-559658</meta:user-defined>
    <meta:user-defined meta:name="OVERHEIDop.versieInformatie"/>
  </office:meta>
</office:document-meta>
</file>