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ruisstraat, Barteljorisstraat en Grote Houtstraat, 2022-08289, het evenement Kerstmissie 2022 op 17 december 2022,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Kruisstraat, Barteljorisstraat en Grote Houtstraat, 2022-08289, het evenement Kerstmissie 2022 op 17 december 2022, verzonden 13 december 2022</meta:user-defined>
    <meta:user-defined meta:name="DCTERMS.W3CDTF/DCTERMS.available">2022-12-19</meta:user-defined>
    <meta:user-defined meta:name="DCTERMS.W3CDTF/OVERHEIDop.jaargang">2022</meta:user-defined>
    <meta:user-defined meta:name="OVERHEIDop.publicationIssue">559657</meta:user-defined>
    <meta:user-defined meta:name="OVERHEIDop.GmbID/DC.identifier">gmb-2022-559657</meta:user-defined>
    <meta:user-defined meta:name="OVERHEIDop.versieInformatie"/>
  </office:meta>
</office:document-meta>
</file>