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jksweg 166-168, 6586AB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besluit genomen op de aanvraag met zaaknummer 2022-061953 voor het verplaatsen van de inrit/uitweg op locatie Rijksweg 166-168, 6586AB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14 decem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5964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4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4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Rijksweg 166-168, 6586AB Plasmolen</meta:user-defined>
    <dc:language>nl</dc:language>
    <meta:user-defined meta:name="OVERHEIDop.locatietype/OVERHEIDop.gebiedsmarkering">Punt</meta:user-defined>
    <meta:user-defined meta:name="DC.title">Kennisgeving besluit op aanvraag omgevingsvergunning, Rijksweg 166-168, 6586AB Plasmol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642</meta:user-defined>
    <meta:user-defined meta:name="OVERHEIDop.GmbID/DC.identifier">gmb-2022-559642</meta:user-defined>
    <meta:user-defined meta:name="OVERHEIDop.versieInformatie"/>
  </office:meta>
</office:document-meta>
</file>