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Kennisgeving ontwerpbesluit zonnepark Noord 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 Maas en Waal maken bekend dat zij in het kader van de Wet algemene bepalingen voornemens zijn een omgevingsvergunning te verlenen voor het bouwen en gebruiken van een grondgebonden zonnepark aan de Noord Zuid in Altforst. </text:p>
            <text:p text:style-name="common-al"/>
            <text:p text:style-name="common-al">De ontwerp omgevingsvergunning heeft betrekking op de volgende activiteiten:</text:p>
            <text:p text:style-name="common-al">- handelen in strijd met regels ruimtelijke ordening</text:p>
            <text:p text:style-name="common-al">- het bouwen van een bouwwerk</text:p>
            <text:p text:style-name="common-al">- uitvoeren van werk of werkzaamheden</text:p>
            <text:p text:style-name="common-al"/>
            <text:p text:style-name="common-al">Het plan bestaat uit de bouw van een zonnepark op percelen nabij de N329 Noord-Zuid en de Heppertsestraat, met daarbij bijbehorende bouwwerken. De buitenplanse afwijking maakt het bouwwerk juridisch-planologisch mogelijk.</text:p>
            <text:p text:style-name="common-al"/>
            <text:p text:style-name="common-al">
            <text:span text:style-name="nadrukvet">Waar kunt u de stukken bekijken?</text:span>
          </text:p>
            <text:p text:style-name="common-al">Van 22 december 2022 tot en met 8 februari 2023 ligt de ontwerp omgevingsvergunning en bijbehorende stukken ter inzage. U kunt de stukken inzien op: <text:a xlink:href="http://www.westmaasenwaal.nl/bestemmingsplannen" xlink:type="simple">www.westmaasenwaal.nl/bestemmingsplannen</text:a> </text:p>
            <text:p text:style-name="common-al"/>
            <text:p text:style-name="common-al">
            <text:span text:style-name="nadrukvet">Zienswijzen</text:span>
          </text:p>
            <text:p text:style-name="common-al">Eenieder kan vanaf 22 december tot en met 8 februari 2023 een zienswijze indienen.  </text:p>
            <text:p text:style-name="common-al">Een schriftelijke zienswijze kunt u sturen aan het college van burgemeester en wethouders, Postbus 1, 6658 ZG Beneden-Leeuwen. Vermeld in uw brief op welk ontwerpbesluit uw zienswijze betrekking heeft en onderteken uw zienswijze.</text:p>
            <text:p text:style-name="common-al">Voor het indienen van een mondelinge zienswijze kunt u een afspraak maken met de Omgevingsdienst Rivierenland. U kunt bellen naar 0344 – 579 314. Van de mondelinge zienswijze wordt een verslag gemaakt.</text:p>
            <text:p text:style-name="common-al"/>
            <text:p text:style-name="common-al">
            <text:span text:style-name="nadrukvet">Crisis- en herstelwet</text:span>
          </text:p>
            <text:p text:style-name="common-al">De Crisis- en herstelwet is van rechtswege van toepassing op duurzame energieprojecten, waaronder inbegrepen grondgebonden zonneparken.</text:p>
            <text:p text:style-name="common-al"/>
            <text:p text:style-name="common-al">
            <text:span text:style-name="nadrukvet">Hoe gaat het verder?</text:span>
          </text:p>
            <text:p text:style-name="common-al">Ontvangen zienswijzen worden van een antwoord voorzien waarna het college van burgemeester en wethouders een definitief besluit neemt. De definitieve omgevingsvergunning wordt wederom ter inzage gelegd. Wij maken u erop attent dat een beroep tegen de uiteindelijke beschikkingen kan worden ingediend ook als u geen zienswijze heeft gegeven op het ontwerpbesluit, mits u belanghebbende bent. </text:p>
            <text:p text:style-name="last-al">Beneden-Leeuwen, 15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5963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3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3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oonplaats</meta:user-defined>
    <meta:user-defined meta:name="DC.title">Gemeente West Maas en Waal - Kennisgeving ontwerpbesluit zonnepark Noord Zuid</meta:user-defined>
    <meta:user-defined meta:name="DCTERMS.W3CDTF/DCTERMS.available">2022-12-21</meta:user-defined>
    <meta:user-defined meta:name="DCTERMS.W3CDTF/OVERHEIDop.jaargang">2022</meta:user-defined>
    <meta:user-defined meta:name="OVERHEIDop.publicationIssue">559638</meta:user-defined>
    <meta:user-defined meta:name="OVERHEIDop.GmbID/DC.identifier">gmb-2022-559638</meta:user-defined>
    <meta:user-defined meta:name="OVERHEIDop.versieInformatie"/>
  </office:meta>
</office:document-meta>
</file>