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7509</text:span>
          </text:p>
            <text:p text:style-name="common-al">Gemeente Aalsmeer heeft op 15 december 2022 een besluit genomen op de aanvraag omgevingsvergunning voor het uitbreiden van de woning op de verdieping aan de achterzijde. De locatie is Aalsmeerderweg 3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47509.</text:p>
            <text:p text:style-name="common-al">
            <text:span text:style-name="nadrukvet">Bezwaar</text:span>
          </text:p>
            <text:p text:style-name="last-al">Bent u het niet eens met het besluit? Hoe u bezwaar kunt indienen leest u op aalsmeer.nl/bezwaarschrift. De termijn voor het indienen van een bezwaarschrift start op 16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963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63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39 in Aalsmeer</meta:user-defined>
    <meta:user-defined meta:name="DCTERMS.W3CDTF/DCTERMS.available">2022-12-19</meta:user-defined>
    <meta:user-defined meta:name="DCTERMS.W3CDTF/OVERHEIDop.jaargang">2022</meta:user-defined>
    <meta:user-defined meta:name="OVERHEIDop.publicationIssue">559637</meta:user-defined>
    <meta:user-defined meta:name="OVERHEIDop.GmbID/DC.identifier">gmb-2022-559637</meta:user-defined>
    <meta:user-defined meta:name="OVERHEIDop.versieInformatie"/>
  </office:meta>
</office:document-meta>
</file>