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erstcafé Heinkenszand' op 16 t/m 18 december 2022 in Heinkenszand te Van der Biltplein in Heinkenszand - HZ_EVE-2022-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4 december 2022 heeft verleend:</text:p>
            <text:p text:style-name="common-al">het organiseren van een evenement 'Kerstcafé Heinkenszand' op 16 t/m 18 december 2022 in Heinkenszand te Van der Biltplei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963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3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Kerstcafé Heinkenszand' op 16 t/m 18 december 2022 in Heinkenszand te Van der Biltplein in Heinkenszand - HZ_EVE-2022-1320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34</meta:user-defined>
    <meta:user-defined meta:name="OVERHEIDop.GmbID/DC.identifier">gmb-2022-559634</meta:user-defined>
    <meta:user-defined meta:name="OVERHEIDop.versieInformatie"/>
  </office:meta>
</office:document-meta>
</file>