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32349 - Laan 1945 2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atie van geplaatste schoorsteenbuizen tbv kookdampen op het dak</text:p>
            <text:p text:style-name="common-al">Locatie : Laan 1945 24 te Weurt</text:p>
            <text:p text:style-name="common-al">Datum besluit : 15 december 2022</text:p>
            <text:p text:style-name="common-al">Datum verzending : 15 december 2022</text:p>
            <text:p text:style-name="common-al">Zaaknummer ODRN: W.Z22.10583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963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32349 - Laan 1945 24 te Weurt.</meta:user-defined>
    <meta:user-defined meta:name="DCTERMS.W3CDTF/DCTERMS.available">2022-12-19</meta:user-defined>
    <meta:user-defined meta:name="DCTERMS.W3CDTF/OVERHEIDop.jaargang">2022</meta:user-defined>
    <meta:user-defined meta:name="OVERHEIDop.publicationIssue">559631</meta:user-defined>
    <meta:user-defined meta:name="OVERHEIDop.GmbID/DC.identifier">gmb-2022-559631</meta:user-defined>
    <meta:user-defined meta:name="OVERHEIDop.versieInformatie"/>
  </office:meta>
</office:document-meta>
</file>