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11</text:span>
          </text:p>
            <text:p text:style-name="common-al">Gemeente Aalsmeer heeft op 15 december 2022 een besluit genomen op de aanvraag omgevingsvergunning voor brandveilig gebruik kinderopvang Solidoe voor de duur van 5 jaar. De locatie is Machineweg 12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66111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6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962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Machineweg 12 in Aals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28</meta:user-defined>
    <meta:user-defined meta:name="OVERHEIDop.GmbID/DC.identifier">gmb-2022-559628</meta:user-defined>
    <meta:user-defined meta:name="OVERHEIDop.versieInformatie"/>
  </office:meta>
</office:document-meta>
</file>