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iverse bruggen binnen de gemeente Nissewaard deel 2 -  Gemeente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iverse bruggen binnen de gemeente Nissewaard deel 2<text:span text:style-name="nadrukvet"> - </text:span>Gemeente Nissewaard</text:p>
            <text:p text:style-name="tussenkopcur">
            
         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iverse bruggen binnen de gemeente Nissewaard deel 2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meente Nissewaar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96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01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iverse bruggen binnen de gemeente Nissewaard deel 2 -  Gemeente Nissewaar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625</meta:user-defined>
    <meta:user-defined meta:name="OVERHEIDop.GmbID/DC.identifier">gmb-2022-559625</meta:user-defined>
    <meta:user-defined meta:name="OVERHEIDop.versieInformatie"/>
  </office:meta>
</office:document-meta>
</file>