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aarse &amp; Kroon Hof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8343</text:span>
          </text:p>
            <text:p text:style-name="common-al">Gemeente Aalsmeer heeft op 14 december 2022 een besluit genomen op de aanvraag omgevingsvergunning voor het dichtmaken van het dakterras. De locatie is Maarse &amp; Kroon Hof 2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68343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5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962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2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2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toegekend - Maarse &amp; Kroon Hof 22 in Aalsmee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624</meta:user-defined>
    <meta:user-defined meta:name="OVERHEIDop.GmbID/DC.identifier">gmb-2022-559624</meta:user-defined>
    <meta:user-defined meta:name="OVERHEIDop.versieInformatie"/>
  </office:meta>
</office:document-meta>
</file>