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n Bolwerk, t.h.v. Kennemerplein 7, 2022-08814, het kappen van een boom (ouder dan 50 jaar) i.v.m. slechte conditie, boomnummer 27605, met herplant,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0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rinsen Bolwerk, t.h.v. Kennemerplein 7, 2022-08814, het kappen van een boom (ouder dan 50 jaar) i.v.m. slechte conditie, boomnummer 27605, met herplant, verzonden 14 december 2022</meta:user-defined>
    <meta:user-defined meta:name="DCTERMS.W3CDTF/DCTERMS.available">2022-12-19</meta:user-defined>
    <meta:user-defined meta:name="DCTERMS.W3CDTF/OVERHEIDop.jaargang">2022</meta:user-defined>
    <meta:user-defined meta:name="OVERHEIDop.publicationIssue">559608</meta:user-defined>
    <meta:user-defined meta:name="OVERHEIDop.GmbID/DC.identifier">gmb-2022-559608</meta:user-defined>
    <meta:user-defined meta:name="OVERHEIDop.versieInformatie"/>
  </office:meta>
</office:document-meta>
</file>