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ramen en aanleg van een balustrade en terras aan Parallelweg West 3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West 35,</text:span> plaatsen van ramen en aanleg balustrade en terras * 13 december 2022, ODR220930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960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305</meta:user-defined>
    <dc:language>nl</dc:language>
    <meta:user-defined meta:name="OVERHEIDop.locatietype/OVERHEIDop.gebiedsmarkering">Adres</meta:user-defined>
    <meta:user-defined meta:name="DC.title">Toestemming voor het plaatsen van ramen en aanleg van een balustrade en terras aan Parallelweg West 35 te Culembo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604</meta:user-defined>
    <meta:user-defined meta:name="OVERHEIDop.GmbID/DC.identifier">gmb-2022-559604</meta:user-defined>
    <meta:user-defined meta:name="OVERHEIDop.versieInformatie"/>
  </office:meta>
</office:document-meta>
</file>