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234, het kappen van 4 lindebomen en 3 knot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234, 9571 BN</text:p>
            <text:p text:style-name="common-al">het kappen van 4 lindebomen en 3 knotwilgen (Z2022-018575)</text:p>
            <text:p text:style-name="common-al">Datum ontvangst: 14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960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Zuiderdiep 234, het kappen van 4 lindebomen en 3 knotwilgen</meta:user-defined>
    <meta:user-defined meta:name="DCTERMS.W3CDTF/DCTERMS.available">2022-12-19</meta:user-defined>
    <meta:user-defined meta:name="DCTERMS.W3CDTF/OVERHEIDop.jaargang">2022</meta:user-defined>
    <meta:user-defined meta:name="OVERHEIDop.publicationIssue">559602</meta:user-defined>
    <meta:user-defined meta:name="OVERHEIDop.GmbID/DC.identifier">gmb-2022-559602</meta:user-defined>
    <meta:user-defined meta:name="OVERHEIDop.versieInformatie"/>
  </office:meta>
</office:document-meta>
</file>