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aan Stationsweg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C16</text:p>
            <text:p text:style-name="common-al">
            <text:span text:style-name="nadrukvet">Ingediende aanvraag voor een exploitatie vergunning horeca-inrichting</text:span>
          </text:p>
            <text:p text:style-name="common-al">Burgemeester van Alkmaar maken bekend dat zij de volgende aanvraag voor een exploitatie vergunning horeca-inrichting hebben ontvangen:</text:p>
            <text:p text:style-name="common-al">
            <text:span text:style-name="nadrukvet">Stationsweg 16 Alkmaar</text:span>: gebruik van een exploitatievergunning door Tapperij 't Moddermannetje  </text:p>
            <text:p text:style-name="common-al">Datum ontvangst: 20 december 2021.</text:p>
            <text:p text:style-name="common-al">Zaaknummer: 000027061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 </text:a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9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Stationsweg 16 te Alkmaar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96</meta:user-defined>
    <meta:user-defined meta:name="OVERHEIDop.GmbID/DC.identifier">gmb-2022-5596</meta:user-defined>
    <meta:user-defined meta:name="OVERHEIDop.versieInformatie"/>
  </office:meta>
</office:document-meta>
</file>