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 een-kapwoning rechts aan  Zwartakkers ongenummerd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twee-onder een-kapwoning rechts aan Zwartakkers ongenummerd in Bladel. Het kenmerk van de gemeente voor deze zaak is 1728246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4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959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82465</meta:user-defined>
    <meta:user-defined meta:name="DCTERMS.abstract">bouwen van een twee-onder een-kapwoning rechts</meta:user-defined>
    <dc:language>nl</dc:language>
    <meta:user-defined meta:name="OVERHEIDop.locatietype/OVERHEIDop.gebiedsmarkering">Punt</meta:user-defined>
    <meta:user-defined meta:name="DC.title">Aanvraag vergunning voor het bouwen van een twee-onder een-kapwoning rechts aan  Zwartakkers ongenummerd in Blad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98</meta:user-defined>
    <meta:user-defined meta:name="OVERHEIDop.GmbID/DC.identifier">gmb-2022-559598</meta:user-defined>
    <meta:user-defined meta:name="OVERHEIDop.versieInformatie"/>
  </office:meta>
</office:document-meta>
</file>