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peeltoestellen, District Oost Breda, Dongenseb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29</text:p>
            <text:p text:style-name="common-al">Ingekomen: 06-12-2022</text:p>
            <text:p text:style-name="common-al">Locatie: District Oost Breda, Dongensebaan Teteringen</text:p>
            <text:p text:style-name="common-al">Projectomschrijving: het plaatsen van speeltoest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5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29</meta:user-defined>
    <meta:user-defined meta:name="DCTERMS.abstract">het plaatsen van speeltoestellen</meta:user-defined>
    <dc:language>nl</dc:language>
    <meta:user-defined meta:name="OVERHEIDop.locatietype/OVERHEIDop.gebiedsmarkering">Punt</meta:user-defined>
    <meta:user-defined meta:name="DC.title">Aanvraag omgevingsvergunning, het plaatsen van speeltoestellen, District Oost Breda, Dongensebaan Teteringen</meta:user-defined>
    <meta:user-defined meta:name="DCTERMS.W3CDTF/DCTERMS.available">2022-12-19</meta:user-defined>
    <meta:user-defined meta:name="DCTERMS.W3CDTF/OVERHEIDop.jaargang">2022</meta:user-defined>
    <meta:user-defined meta:name="OVERHEIDop.externeBijlage">GEDEELD_202212_GFO_ZAKEN_294156_Ontvangstbevest...|exb-2022-68836</meta:user-defined>
    <meta:user-defined meta:name="OVERHEIDop.publicationIssue">559594</meta:user-defined>
    <meta:user-defined meta:name="OVERHEIDop.GmbID/DC.identifier">gmb-2022-559594</meta:user-defined>
    <meta:user-defined meta:name="OVERHEIDop.versieInformatie"/>
  </office:meta>
</office:document-meta>
</file>