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zonnepanelen -  Raadhuisstraat 1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zonnepanelen<text:span text:style-name="nadrukvet"> - </text:span>Raadhuisstraat 1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dhuisstraat 1  </text:p>
            <text:p text:style-name="common-al">3214 AP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0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95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00</meta:user-defined>
    <dc:language>nl</dc:language>
    <meta:user-defined meta:name="OVERHEIDop.locatietype/OVERHEIDop.gebiedsmarkering">Punt</meta:user-defined>
    <meta:user-defined meta:name="DC.title">Gemeente Nissewaard - Aanvraag omgevingsvergunning het plaatsen van zonnepanelen -  Raadhuisstraat 1, Zuidla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593</meta:user-defined>
    <meta:user-defined meta:name="OVERHEIDop.GmbID/DC.identifier">gmb-2022-559593</meta:user-defined>
    <meta:user-defined meta:name="OVERHEIDop.versieInformatie"/>
  </office:meta>
</office:document-meta>
</file>