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2e verdieping over het totale vloeroppervlak aan Schimmelpenninckstraat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opbouw op de 2e verdieping over het totale vloeroppervlak </text:p>
            <text:p text:style-name="common-al">Met de adressering : Schimmelpenninckstraat 2, 3135 NT </text:p>
            <text:p text:style-name="common-al">Kenmerk : OVXINR-8523</text:p>
            <text:p text:style-name="common-al">Type aanvraag : vergunningaanvraag regulier behandelen</text:p>
            <text:p text:style-name="common-al">Datum ontvangst : 20 oktober 2022</text:p>
            <text:p text:style-name="common-al">Datum beschikking : 14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5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23</meta:user-defined>
    <dc:language>nl</dc:language>
    <meta:user-defined meta:name="OVERHEIDop.locatietype/OVERHEIDop.gebiedsmarkering">Adres</meta:user-defined>
    <meta:user-defined meta:name="DC.title">Toestemming voor het plaatsen van een opbouw op de 2e verdieping over het totale vloeroppervlak aan Schimmelpenninckstraat 2 te Vlaardingen</meta:user-defined>
    <meta:user-defined meta:name="DCTERMS.W3CDTF/DCTERMS.available">2022-12-21</meta:user-defined>
    <meta:user-defined meta:name="DCTERMS.W3CDTF/OVERHEIDop.jaargang">2022</meta:user-defined>
    <meta:user-defined meta:name="OVERHEIDop.publicationIssue">559588</meta:user-defined>
    <meta:user-defined meta:name="OVERHEIDop.GmbID/DC.identifier">gmb-2022-559588</meta:user-defined>
    <meta:user-defined meta:name="OVERHEIDop.versieInformatie"/>
  </office:meta>
</office:document-meta>
</file>