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2 - in een weiland langs het Molenpad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december 2022 een besluit genomen op de aanvraag met zaaknummer Z202204169 voor het schieten met carbid op 31 december 2022 in een weiland langs het Molenpad in Grootegast.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95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voor het schieten met carbid op 31 december 2022 - in een weiland langs het Molenpad in Grootegast</meta:user-defined>
    <meta:user-defined meta:name="DCTERMS.W3CDTF/DCTERMS.available">2022-12-19</meta:user-defined>
    <meta:user-defined meta:name="DCTERMS.W3CDTF/OVERHEIDop.jaargang">2022</meta:user-defined>
    <meta:user-defined meta:name="OVERHEIDop.publicationIssue">559586</meta:user-defined>
    <meta:user-defined meta:name="OVERHEIDop.GmbID/DC.identifier">gmb-2022-559586</meta:user-defined>
    <meta:user-defined meta:name="OVERHEIDop.versieInformatie"/>
  </office:meta>
</office:document-meta>
</file>