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eijelseweg 1A-8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ugustus 2022 een melding Wet Milieubeheer ontvangen voor het starten van een bandenzaak op de locatie Meijelseweg 1A-8 Beringe. De melding is geregistreerd onder zaaknummer 18942615200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958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Meijelseweg 1A-8 Bering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583</meta:user-defined>
    <meta:user-defined meta:name="OVERHEIDop.GmbID/DC.identifier">gmb-2022-559583</meta:user-defined>
    <meta:user-defined meta:name="OVERHEIDop.versieInformatie"/>
  </office:meta>
</office:document-meta>
</file>