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extra oprit -  Kluivertweg 17, Heke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realiseren van een extra oprit<text:span text:style-name="nadrukvet"> - </text:span></text:p>
            <text:p text:style-name="tussenkopcur">Kluivertweg 17, Hekelingen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extra oprit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luivertweg 17  </text:p>
            <text:p text:style-name="common-al">3209 AP Hekeling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19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4-12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5957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57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57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0199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extra oprit -  Kluivertweg 17, Hekeling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9579</meta:user-defined>
    <meta:user-defined meta:name="OVERHEIDop.GmbID/DC.identifier">gmb-2022-559579</meta:user-defined>
    <meta:user-defined meta:name="OVERHEIDop.versieInformatie"/>
  </office:meta>
</office:document-meta>
</file>