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orpsstraat 40 in Etten, voor het verbouwen van een winkelruimte tot appartement.</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het college van Burgemeester en wethouders een besluit genomen om de beslistermijn voor de aanvraag voor een omgevingsvergunning, voor het verbouwen van een winkelruimte tot appartement op het perceel gelegen aan de Dorpsstraat 40 in Etten met zes weken te verlengen. Het besluit is verzonden op 14 dec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957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orpsstraat 40 in Etten, voor het verbouwen van een winkelruimte tot appartement.</meta:user-defined>
    <meta:user-defined meta:name="DCTERMS.W3CDTF/DCTERMS.available">2022-12-19</meta:user-defined>
    <meta:user-defined meta:name="DCTERMS.W3CDTF/OVERHEIDop.jaargang">2022</meta:user-defined>
    <meta:user-defined meta:name="OVERHEIDop.publicationIssue">559572</meta:user-defined>
    <meta:user-defined meta:name="OVERHEIDop.GmbID/DC.identifier">gmb-2022-559572</meta:user-defined>
    <meta:user-defined meta:name="OVERHEIDop.versieInformatie"/>
  </office:meta>
</office:document-meta>
</file>