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40A, 2022-08647, realiseren klein balkon aan de achterzijde van de woning op de eerste etage, activiteit bouwen,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6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6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6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sschilderstraat 40A, 2022-08647, realiseren klein balkon aan de achterzijde van de woning op de eerste etage, activiteit bouwen, verzonden 13 december 2022</meta:user-defined>
    <meta:user-defined meta:name="DCTERMS.W3CDTF/DCTERMS.available">2022-12-19</meta:user-defined>
    <meta:user-defined meta:name="DCTERMS.W3CDTF/OVERHEIDop.jaargang">2022</meta:user-defined>
    <meta:user-defined meta:name="OVERHEIDop.publicationIssue">559566</meta:user-defined>
    <meta:user-defined meta:name="OVERHEIDop.GmbID/DC.identifier">gmb-2022-559566</meta:user-defined>
    <meta:user-defined meta:name="OVERHEIDop.versieInformatie"/>
  </office:meta>
</office:document-meta>
</file>