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chplaat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7637</text:span>
          </text:p>
            <text:p text:style-name="common-al">Gemeente Amstelveen heeft op 13 december 2022 een aanvraag omgevingsvergunning ontvangen voor het vervangen van de garagedeur door een muur met raam. De locatie is Boschplaat 8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76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56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chplaat 87 in Amstelve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64</meta:user-defined>
    <meta:user-defined meta:name="OVERHEIDop.GmbID/DC.identifier">gmb-2022-559564</meta:user-defined>
    <meta:user-defined meta:name="OVERHEIDop.versieInformatie"/>
  </office:meta>
</office:document-meta>
</file>