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indelaan 1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5 december 2022 heeft de gemeente Wijdemeren een aanvraag omgevingsvergunning ontvangen voor het plaatsen van twee dakkapellen op de locatie Lindelaan 15 te Loosdrecht. De aanvraag is geregistreerd onder zaaknummer Z.75876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587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59563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6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6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Lindelaan 15 te Loosdrecht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563</meta:user-defined>
    <meta:user-defined meta:name="OVERHEIDop.GmbID/DC.identifier">gmb-2022-559563</meta:user-defined>
    <meta:user-defined meta:name="OVERHEIDop.versieInformatie"/>
  </office:meta>
</office:document-meta>
</file>