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Op het centrale grasveld voor de ingang van Sportcentrum V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9011</text:span>
          </text:p>
            <text:p text:style-name="common-al">Gemeente Amstelveen heeft op 7 februari 2022 een aanvraag evenementenvergunning ontvangen voor LUST FESTIVAL op 8 april 2022. De locatie is op het centrale grasveld voor de ingang van Sportcentrum VU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95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Op het centrale grasveld voor de ingang van Sportcentrum VU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956</meta:user-defined>
    <meta:user-defined meta:name="OVERHEIDop.GmbID/DC.identifier">gmb-2022-55956</meta:user-defined>
    <meta:user-defined meta:name="OVERHEIDop.versieInformatie"/>
  </office:meta>
</office:document-meta>
</file>