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hogen van de afvoerpijp, Gasfabriek 3 5613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610-OVR-47610</text:p>
            <text:p text:style-name="common-al">Omschrijving: verhogen van de afvoerpijp</text:p>
            <text:p text:style-name="common-al">Adres: Gasfabriek 3 5613CP Eindhoven</text:p>
            <text:p text:style-name="common-al">Soort aanvraag: Bouwen, Gemeentelijk monument</text:p>
            <text:p text:style-name="common-al">Besluit: Verleend</text:p>
            <text:p text:style-name="common-al">Besluitdatum: 19-05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954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4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4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10-OVR-47610</meta:user-defined>
    <meta:user-defined meta:name="DCTERMS.abstract">verhogen van de afvoerpijp</meta:user-defined>
    <dc:language>nl</dc:language>
    <meta:user-defined meta:name="OVERHEIDop.locatietype/OVERHEIDop.gebiedsmarkering">Punt</meta:user-defined>
    <meta:user-defined meta:name="DC.title">Besluit op aanvraag reguliere omgevingsvergunning: verhogen van de afvoerpijp, Gasfabriek 3 5613CP Eindhov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548</meta:user-defined>
    <meta:user-defined meta:name="OVERHEIDop.GmbID/DC.identifier">gmb-2022-559548</meta:user-defined>
    <meta:user-defined meta:name="OVERHEIDop.versieInformatie"/>
  </office:meta>
</office:document-meta>
</file>